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800000"/>
    </style:style>
    <style:style style:name="T3" style:family="text">
      <style:text-properties fo:color="#800000" fo:font-weight="normal" style:font-weight-asian="normal" style:font-weight-complex="normal"/>
    </style:style>
    <style:style style:name="T4" style:family="text">
      <style:text-properties fo:color="#800000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ction to Shimura Varieties (October 23, 2004 )</text:p>
      <text:p text:style-name="Standard"/>
      <text:p text:style-name="P2">p7. (Reference)</text:p>
      <text:p text:style-name="P2">FT: Fields and galois Theory ... ---&gt; </text:p>
      <text:p text:style-name="Standard"><text:span text:style-name="T1">FT: Fields and </text:span><text:span text:style-name="T3">Galois</text:span><text:span text:style-name="T1"> Theory ...</text:span></text:p>
      <text:p text:style-name="P2"/>
      <text:p text:style-name="P2">p17. Let G be a real ... (so that adC is an involution) ... --&gt;</text:p>
      <text:p text:style-name="Standard"><text:span text:style-name="T1">Let G be a real ... (so that </text:span><text:span text:style-name="T3">ad(C)</text:span><text:span text:style-name="T1"> is an involution)...</text:span></text:p>
      <text:p text:style-name="P2"/>
      <text:p text:style-name="P2">p17. Proposition (1.20)</text:p>
      <text:p text:style-name="P2">If adC is a Cartan involution ... , the adC is a Cartan involution. ---&gt;</text:p>
      <text:p text:style-name="Standard"><text:span text:style-name="T1">If </text:span><text:span text:style-name="T3">ad(C)</text:span><text:span text:style-name="T1"> is a Cartan involution ... , the</text:span><text:span text:style-name="T3"> ad(C)</text:span><text:span text:style-name="T1"> is a Cartan involution. </text:span></text:p>
      <text:p text:style-name="P2"/>
      <text:p text:style-name="P2">p19. When we regard U_1 as ... for V_0 the subspace ... ---&gt;</text:p>
      <text:p text:style-name="Standard"><text:span text:style-name="T1">When we regard U_1 as ... for V_0 </text:span><text:span text:style-name="T3">as</text:span><text:span text:style-name="T1"> the subspace ... </text:span></text:p>
      <text:p text:style-name="P2"/>
      <text:p text:style-name="P2">p20. Example (1.23) </text:p>
      <text:p text:style-name="P2">... that adC(-1) is a Cartan involution of ... <text:s/>---&gt;</text:p>
      <text:p text:style-name="Standard"><text:span text:style-name="T1">... that </text:span><text:span text:style-name="T3">ad(C(-1)) </text:span><text:span text:style-name="T1">is a Cartan involution of ... </text:span></text:p>
      <text:p text:style-name="P2"/>
      <text:p text:style-name="P2">p31. (c) Given an irreducible ..</text:p>
      <text:p text:style-name="P2">Apply Theorem 2.1 to find ... ---&gt; <text:s/></text:p>
      <text:p text:style-name="Standard"><text:span text:style-name="T1">Apply </text:span><text:span text:style-name="T3">Proposition</text:span><text:span text:style-name="T1"> 2.1 to find ...</text:span></text:p>
      <text:p text:style-name="P2"/>
      <text:p text:style-name="P2">p35. Remark (3.7) There are many ...</text:p>
      <text:p text:style-name="P2">but there only countably many ... ---&gt; </text:p>
      <text:p text:style-name="Standard"><text:span text:style-name="T1">but there </text:span><text:span text:style-name="T3">are</text:span><text:span text:style-name="T1"> only countably many ...</text:span></text:p>
      <text:p text:style-name="P2"/>
      <text:p text:style-name="P2">p44. Definition (4.4) SU2: for u \in D, </text:p>
      <text:p text:style-name="Standard"><text:span text:style-name="T1">adC(-1) </text:span><text:span text:style-name="T3"><text:s/></text:span><text:span text:style-name="T1">is a Cartan involution on G^{ad}.---&gt;</text:span></text:p>
      <text:p text:style-name="Standard"><text:span text:style-name="T3">ad(C(-1)) </text:span><text:span text:style-name="T1">is a Cartan involution on G^{ad}.</text:span></text:p>
      <text:p text:style-name="P2"/>
      <text:p text:style-name="P2">p45. <text:s/>H is compact &lt;--&gt; </text:p>
      <text:p text:style-name="Standard"><text:span text:style-name="T1">adC(-1)=1 ---&gt; </text:span><text:span text:style-name="T3">ad(C(-1))</text:span><text:span text:style-name="T1"> =1</text:span></text:p>
      <text:p text:style-name="P2"/>
      <text:p text:style-name="P2">p50. SV2: </text:p>
      <text:p text:style-name="P2">adh(i) is a Cartan involution on G^{ad}.---&gt;</text:p>
      <text:p text:style-name="Standard"><text:span text:style-name="T3">ad(h(i))</text:span><text:span text:style-name="T1"> is a Cartan involution on G^{ad}.</text:span></text:p>
      <text:p text:style-name="P2"/>
      <text:p text:style-name="Standard"><text:span text:style-name="T1">p55. For </text:span><text:span text:style-name="T4">K</text:span><text:span text:style-name="T1"> a compact subgroup K of G(A_f), consider ... ---&gt;</text:span></text:p>
      <text:p text:style-name="P2">For a compact subgroup K of G(A_f), consider ... </text:p>
      <text:p text:style-name="P2"/>
      <text:p text:style-name="P2">p57. Moreover, </text:p>
      <text:p text:style-name="P2">.... canonically isomorphic \Gamma \ X^{+} for some ... ---&gt;</text:p>
      <text:p text:style-name="Standard"><text:span text:style-name="T1">.... canonically isomorphic </text:span><text:span text:style-name="T3">to</text:span><text:span text:style-name="T1"> \Gamma \ X^{+} for some ... </text:span></text:p>
      <text:p text:style-name="P2"/>
      <text:p text:style-name="P2">p64. Axioms SV1, SV2, ... </text:p>
      <text:p text:style-name="P2">that adh(i) be a Cartan involution ... ---&gt; </text:p>
      <text:p text:style-name="Standard"><text:span text:style-name="T1">that </text:span><text:span text:style-name="T3">ad(h(i))</text:span><text:span text:style-name="T1"> be a Cartan involution ...</text:span></text:p>
      <text:p text:style-name="P2"/>
      <text:p text:style-name="P2">p65. For the Hodge decomposition V(C) = V^{(-1,0)} + V^{(-1,0)}, ---&gt;</text:p>
      <text:p text:style-name="Standard"><text:span text:style-name="T1">For the Hodge decomposition V(C) = V^{(-1,0)} + </text:span><text:span text:style-name="T3">V^{(0,-1)}</text:span><text:span text:style-name="T1">, </text:span></text:p>
      <text:p text:style-name="P2"><text:soft-page-break/></text:p>
      <text:p text:style-name="P2">p67. (SV2) </text:p>
      <text:p text:style-name="P2">... that adJ is a .... which shows that adJ is ... ---&gt;</text:p>
      <text:p text:style-name="Standard"><text:span text:style-name="T1">... that </text:span><text:span text:style-name="T3">ad(J)</text:span><text:span text:style-name="T1"> is a .... which shows that </text:span><text:span text:style-name="T3">ad(J)</text:span><text:span text:style-name="T1"> is ... </text:span></text:p>
      <text:p text:style-name="P2"/>
      <text:p text:style-name="P2">p70. Let T be the class of topological manifolds ... </text:p>
      <text:p text:style-name="P2">Certainly, (Hatcher 2003, 3.16 et seq.) <text:s/>... ---&gt; </text:p>
      <text:p text:style-name="Standard"><text:span text:style-name="T1">Certainly, (Hatcher 2003, 3.16 </text:span><text:span text:style-name="T3">and sequel</text:span><text:span text:style-name="T1">) <text:s/>... </text:span></text:p>
      <text:p text:style-name="P2"/>
      <text:p text:style-name="P2">p71. Thus, by Chow theorem (3.11), </text:p>
      <text:p text:style-name="P2">... a complex torus: let Tgt_0 A be ... an isomorphism (Tgt_0 A) / Lambda \eqv A(C) ... ---&gt;</text:p>
      <text:p text:style-name="Standard"><text:span text:style-name="T1">... a complex torus: let </text:span><text:span text:style-name="T3">Tgt_0 (A)</text:span><text:span text:style-name="T1"> be ... an isomorphism (</text:span><text:span text:style-name="T3">Tgt_0 (A)</text:span><text:span text:style-name="T1">) / Lambda \eqv A(C) ...</text:span></text:p>
      <text:p text:style-name="P2"/>
      <text:p text:style-name="P2">p74. An isomorphism ... </text:p>
      <text:p text:style-name="P2">... to a second (A^{\prime}, (s_i^{\prime}), \eta^{\prime K) is an isomorphism ... ---&gt;</text:p>
      <text:p text:style-name="Standard"><text:span text:style-name="T1">to a second (A^{\prime}, </text:span><text:span text:style-name="T3">(s_i^{\prime})_i</text:span><text:span text:style-name="T1">, \eta^{\prime K) is an isomorphism ...</text:span></text:p>
      <text:p text:style-name="P2"/>
      <text:p text:style-name="P2">p81. Remark (8.18)</text:p>
      <text:p text:style-name="P2">(b) Tr(i(b)) | Tgt_0 A = ... ---&gt;</text:p>
      <text:p text:style-name="Standard"><text:span text:style-name="T1">(b) Tr(i(b)) | </text:span><text:span text:style-name="T3">Tgt_0 (A)</text:span><text:span text:style-name="T1"> = ... </text:span></text:p>
      <text:p text:style-name="P2"/>
      <text:p text:style-name="P2">p82. (8.20) If an element c ...</text:p>
      <text:p text:style-name="P2">Then t \mapsto c^{\prime} in H^1(Q, G^{der}), which shows that c is trivial. ---&gt;</text:p>
      <text:p text:style-name="Standard"><text:span text:style-name="T1">Then t \mapsto c^{\prime} </text:span><text:span text:style-name="T3">is</text:span><text:span text:style-name="T1"> in H^1(Q, G^{der}), which shows that c is trivial. </text:span></text:p>
      <text:p text:style-name="Standard"><text:span text:style-name="T1">(</text:span><text:span text:style-name="T3">or </text:span><text:span text:style-name="T1">Then t \mapsto c^{\prime} in H^1(Q, G^{der}) shows that c is trivial.)</text:span></text:p>
      <text:p text:style-name="P2"/>
      <text:p text:style-name="P2">p87. Example (a)</text:p>
      <text:p text:style-name="Standard"><text:span text:style-name="T1">... and i is a homomorphism </text:span><text:span text:style-name="T4">homomorphism</text:span><text:span text:style-name="T1"> i: F .... <text:s/>---&gt;</text:span></text:p>
      <text:p text:style-name="P2">... and i is a homomorphism i: F .... <text:s/></text:p>
      <text:p text:style-name="P2"/>
      <text:p text:style-name="P2">p88. However, ...</text:p>
      <text:p text:style-name="P2">This the theory of complex multiplication allows ... ---&gt;</text:p>
      <text:p text:style-name="Standard"><text:span text:style-name="T3">Thus</text:span><text:span text:style-name="T1"> the theory of complex multiplication allows ...</text:span></text:p>
      <text:p text:style-name="P2"/>
      <text:p text:style-name="P2">p91. Finally, let (A, i) be ... </text:p>
      <text:p text:style-name="P2">by \Phi (se 6.7 et seq.). ---&gt; </text:p>
      <text:p text:style-name="Standard"><text:span text:style-name="T1">by \Phi (se 6.7 </text:span><text:span text:style-name="T3">and sequel</text:span><text:span text:style-name="T1">) . </text:span></text:p>
      <text:p text:style-name="P2"/>
      <text:p text:style-name="P2">p95. Proposition (10.12)</text:p>
      <text:p text:style-name="P2">... Then |Tgt_0 A|_{O_E}... ---&gt;</text:p>
      <text:p text:style-name="Standard"><text:span text:style-name="T1">... Then |</text:span><text:span text:style-name="T3">Tgt_0 (A)</text:span><text:span text:style-name="T1">|_{O_E} ...</text:span></text:p>
      <text:p text:style-name="P2"/>
      <text:p text:style-name="P2">p96. ... and special fibre an abelian variety \overline{A}. ---&gt;</text:p>
      <text:p text:style-name="Standard"><text:span text:style-name="T1">... and special fibre </text:span><text:span text:style-name="T3">as</text:span><text:span text:style-name="T1"> an abelian variety \overline{A}.</text:span></text:p>
      <text:p text:style-name="P2"/>
      <text:p text:style-name="P2">p96. Therefore, ....</text:p>
      <text:p text:style-name="P2"><text:s/>|Tgt_0 \overline{A}|_{O_E}... ---&gt;</text:p>
      <text:p text:style-name="Standard"><text:span text:style-name="T1"><text:s/>|Tgt_0 </text:span><text:span text:style-name="T3">(\overline{A})</text:span><text:span text:style-name="T1">|_{O_E}... ---&gt;</text:span></text:p>
      <text:p text:style-name="P2"/>
      <text:p text:style-name="P2">p102. Remark (12.3)</text:p>
      <text:p text:style-name="P2">(a) ... to Q^{al}. If follows that ... ----&gt; </text:p>
      <text:p text:style-name="Standard"><text:span text:style-name="T1">... to Q^{al}. </text:span><text:span text:style-name="T3">It</text:span><text:span text:style-name="T1"> follows that ...</text:span></text:p>
      <text:p text:style-name="P2"><text:soft-page-break/></text:p>
      <text:p text:style-name="P2">p107. Lemma (13.4)</text:p>
      <text:p text:style-name="P2">... the proof of the 13.6 above, ... ---&gt; </text:p>
      <text:p text:style-name="Standard"><text:span text:style-name="T1">... the proof of the </text:span><text:span text:style-name="T3">13.3</text:span><text:span text:style-name="T1"> above, ... </text:span></text:p>
      <text:p text:style-name="P2"/>
      <text:p text:style-name="P2">p111. Corollary (14.6)</text:p>
      <text:p text:style-name="P2">(c) there exists points P_1, ... ---&gt;</text:p>
      <text:p text:style-name="Standard"><text:span text:style-name="T1">(c) there </text:span><text:span text:style-name="T3">exist</text:span><text:span text:style-name="T1"> points P_1, ...</text:span></text:p>
      <text:p text:style-name="P2"/>
      <text:p text:style-name="P2">p115. On pulling this ...</text:p>
      <text:p text:style-name="P2">... underlying local system can identified with the ... ---&gt;</text:p>
      <text:p text:style-name="Standard"><text:span text:style-name="T1">... underlying local system can </text:span><text:span text:style-name="T3">be </text:span><text:span text:style-name="T1">identified with the ...</text:span></text:p>
      <text:p text:style-name="P2"/>
      <text:p text:style-name="P2">p115. Theorem (14.13)</text:p>
      <text:p text:style-name="P2">... let s_{A_f} be the image of s the A_f cohomology. ---&gt;</text:p>
      <text:p text:style-name="Standard"><text:span text:style-name="T1">... let s_{A_f} be the image of s </text:span><text:span text:style-name="T3">in </text:span><text:span text:style-name="T1">the A_f cohomology.</text:span></text:p>
      <text:p text:style-name="P2"/>
      <text:p text:style-name="P2">p117. <text:s/>The essential idea is ... </text:p>
      <text:p text:style-name="P2">... datum with G the connected group over Q ... ---&gt;</text:p>
      <text:p text:style-name="Standard"><text:span text:style-name="T1">... datum with G </text:span><text:span text:style-name="T3">as</text:span><text:span text:style-name="T1"> the connected group over Q ...</text:span></text:p>
      <text:p text:style-name="P2"/>
      <text:p text:style-name="P2">p119. This law of composition is obviously, and [F] is ... ---&gt;</text:p>
      <text:p text:style-name="Standard"><text:span text:style-name="T1"><text:s/>This law of composition is </text:span><text:span text:style-name="T3">obvious</text:span><text:span text:style-name="T1">, and [F] is ...</text:span></text:p>
      <text:p text:style-name="P2"/>
      <text:p text:style-name="P2">p120. (footnote 83) </text:p>
      <text:p text:style-name="P2">... (or at least no known to be true) ... ---&gt;</text:p>
      <text:p text:style-name="Standard"><text:span text:style-name="T1">... (or at least </text:span><text:span text:style-name="T3">not</text:span><text:span text:style-name="T1"> known to be true) ... </text:span></text:p>
      <text:p text:style-name="P2"/>
      <text:p text:style-name="P2">p130. Theorem (16.4) </text:p>
      <text:p text:style-name="Standard"><text:span text:style-name="T1">.... of E(G, X) deviding p</text:span><text:span text:style-name="T4">,</text:span><text:span text:style-name="T1"> . ---&gt;</text:span></text:p>
      <text:p text:style-name="P2">.... of E(G, X) deviding p. </text:p>
      <text:p text:style-name="P2"/>
      <text:p text:style-name="P2">p131. ... for K^p \superset K^{\prime p},</text:p>
      <text:p text:style-name="P2">\overline{Sh}_{K^p K_p} \leftarrow \overline{Sh}_{K^{\prime p} K_p} ---&gt;</text:p>
      <text:p text:style-name="Standard"><text:span text:style-name="T1">\overline{Sh}_{K^p K_p} \leftarrow \overline{Sh}_{K^{\prime p} </text:span><text:span text:style-name="T3">K^{\prime}_p</text:span><text:span text:style-name="T1">} </text:span></text:p>
      <text:p text:style-name="P2">(with this choice one goes completely from a chosen K^{\prime} to the fixed K, </text:p>
      <text:p text:style-name="P2">although the reduction you gave holds as well, because for K^{\prime p} \subset K^p, </text:p>
      <text:p text:style-name="P2">there is a triangle of \overline{Sh}_{K^{\prime p} K_p}, \overline{Sh}_{K^p K_p}, and \overline{Sh}_{K^{\prime p} K^{\prime}_p} with the arrows defined as </text:p>
      <text:p text:style-name="P2">(i) \overline{Sh}_{K^{\prime p} K_p} \leftarrow \overline{Sh}_{K^{\prime p} K^{\prime}_p}, </text:p>
      <text:p text:style-name="P2">(ii) \overline{Sh}_{K^{\prime p} K_p} \downarrow \overline{Sh}_{K^p K_p} and</text:p>
      <text:p text:style-name="P2">(iii) \overline{Sh}_{K^{\prime p} K^{\prime}_p} \rightarrow \overline{Sh}_{K^p K_p}.) </text:p>
      <text:p text:style-name="P2"/>
      <text:p text:style-name="P2">p136. Because \gamma_0 and gamma_l are ...</text:p>
      <text:p text:style-name="P2">.... from (I, a, j_l o ad h_l) where ... ---&gt;</text:p>
      <text:p text:style-name="Standard"><text:span text:style-name="T1">.... from (I, a, j_l o </text:span><text:span text:style-name="T3">ad (h_l)</text:span><text:span text:style-name="T1">)</text:span><text:span text:style-name="T3">,</text:span><text:span text:style-name="T1"> where ... </text:span></text:p>
      <text:p text:style-name="P2"/>
      <text:p text:style-name="P1">Shimura Varieties and Moduli <text:s/>(v2.00, April 30, 2011)</text:p>
      <text:p text:style-name="P1"/>
      <text:p text:style-name="P2">p.6 An elliptic modular curve</text:p>
      <text:p text:style-name="P2">... which it is possible deduce many beautiful properties ... ---&gt;</text:p>
      <text:p text:style-name="P2">... which it is possible <text:span text:style-name="T2">to</text:span> deduce many beautiful properties ...</text:p>
      <text:p text:style-name="P1"><text:soft-page-break/></text:p>
      <text:p text:style-name="P2">p.13 Let H be a real simple group such that ...</text:p>
      <text:p text:style-name="P2">... satisfying (SV1,2). ---&gt;</text:p>
      <text:p text:style-name="P2"><text:s/>... satisfying (SV1,2<text:span text:style-name="T2">, see &amp;6, p.24, below</text:span>). </text:p>
      <text:p text:style-name="P2">(&amp; = section symbol)</text:p>
      <text:p text:style-name="P2"/>
      <text:p text:style-name="P2">p17. (third line from top) </text:p>
      <text:p text:style-name="P2">... then G= SL_{2Q} and ... ---&gt;</text:p>
      <text:p text:style-name="P2">.... then G= <text:span text:style-name="T2">SL_{2}(Q)</text:span> and ...</text:p>
      <text:p text:style-name="P2"/>
      <text:p text:style-name="P2">p.35 Let o be the point F_0 of D, and </text:p>
      <text:p text:style-name="P2">let g denote LieG with ... ---&gt;</text:p>
      <text:p text:style-name="P2">let g denote <text:span text:style-name="T2">Lie(G)</text:span> with ... </text:p>
      <text:p text:style-name="P2"/>
      <text:p text:style-name="P2">p39. Proposition ( 8.1) Proof.</text:p>
      <text:p text:style-name="P2">... regular element of LieK; it is ... ---&gt;</text:p>
      <text:p text:style-name="P2">... regular element of<text:span text:style-name="T2"> Lie(K)</text:span>; it is ... </text:p>
      <text:p text:style-name="P2"/>
      <text:p text:style-name="P2">p.46. (footnote 28) </text:p>
      <text:p text:style-name="P2">the statement goes to the next page.</text:p>
      <text:p text:style-name="P2"/>
      <text:p text:style-name="P2">p48. <text:s/>(step 2)</text:p>
      <text:p text:style-name="P2">... whose <text:span text:style-name="T4">whose</text:span> Rosati involution acts on ... <text:s text:c="2"/>---&gt;</text:p>
      <text:p text:style-name="P2">... whose Rosati involution acts on ... <text:s/></text:p>
      <text:p text:style-name="P2"/>
      <text:p text:style-name="P2">p62. For s \in S ... </text:p>
      <text:p text:style-name="P2">... with dominant weight the fundamental weight ... ---&gt;</text:p>
      <text:p text:style-name="P2">... with dominant weight <text:span text:style-name="T2">as </text:span>the fundamental weight ...</text:p>
      <text:p text:style-name="P2"/>
      <text:p text:style-name="P2">p70. When the Shimura variety is a moduli variety, </text:p>
      <text:p text:style-name="P2">it is possible choose the moduli ... ---&gt;</text:p>
      <text:p text:style-name="P2">it is possible <text:span text:style-name="T2">to</text:span> choose the moduli ...</text:p>
      <text:p text:style-name="P2"/>
      <text:p text:style-name="P2"/>
      <text:p text:style-name="P1">Shimura varieties and the work of Langlands (v1.0, <text:s/>November 18, 2009)</text:p>
      <text:p text:style-name="P2"/>
      <text:p text:style-name="P2">p3. <text:s/>1.5. Most arithmetic subgroups ..</text:p>
      <text:p text:style-name="P2">and an element of order 3, namely, <text:span text:style-name="T4">Namely</text:span> by</text:p>
      <text:p text:style-name="P2">and an element of order 3, namely, by</text:p>
      <text:p text:style-name="P2"/>
      <text:p text:style-name="P2">p4. d. Shimura varieties</text:p>
      <text:p text:style-name="P2">Then \overline{\Gamma} acts freely D, and so ... ---&gt;</text:p>
      <text:p text:style-name="P2">Then \overline{\Gamma} acts freely <text:span text:style-name="T2">on</text:span> D, and so ... </text:p>
      <text:p text:style-name="P2"/>
      <text:p text:style-name="P2">p9. (5 Shimura varieties in the work of Langlands )</text:p>
      <text:p text:style-name="P2">Langlands was interested Shimura varieties for a number ... ---&gt;</text:p>
      <text:p text:style-name="P2">Langlands was interested <text:span text:style-name="T2">in</text:span> Shimura varieties for a number ... </text:p>
      <text:p text:style-name="P2"/>
      <text:p text:style-name="P2">p10. Where can we find such V ? </text:p>
      <text:p text:style-name="P2">This a vector space on which G acts. ---&gt;</text:p>
      <text:p text:style-name="P2">This <text:span text:style-name="T2">is</text:span> a vector space on which G acts. </text:p>
      <text:p text:style-name="P2"/>
      <text:p text:style-name="P2"><text:soft-page-break/>p10. When F is replaced a global field of nonzero characteristic, ... ---&gt;</text:p>
      <text:p text:style-name="P2">When F is replaced <text:span text:style-name="T2">by</text:span> a global field of nonzero characteristic, ...</text:p>
      <text:p text:style-name="P2"/>
      <text:p text:style-name="P2">p10. This is known in the following main cases:</text:p>
      <text:p text:style-name="P2">... one shows that the zeta function is an alternating product Hecke L-functions.</text:p>
      <text:p text:style-name="P2">.. one shows that the zeta function is an alternating product <text:span text:style-name="T2">of</text:span> Hecke L-functions.</text:p>
      <text:p text:style-name="P1"/>
      <text:p text:style-name="P1"/>
      <text:p text:style-name="P1"/>
      <text:p text:style-name="P1">Motives over F_p (July 22, 2006)</text:p>
      <text:p text:style-name="P2"/>
      <text:p text:style-name="P2">p2. \pi^n \in K, </text:p>
      <text:p text:style-name="P2">for every p-adic prime <text:span text:style-name="T4">of</text:span> w of K, ... ---&gt;</text:p>
      <text:p text:style-name="P2">for every p-adic prime w of K, ... </text:p>
      <text:p text:style-name="P2"/>
      <text:p text:style-name="P2">p11. (3<text:span text:style-name="T5">rd</text:span> line from top)</text:p>
      <text:p text:style-name="P2">the index in (Z/pZ)^{\times} of the subgroups <text:span text:style-name="T4">of</text:span> generated by the class of a divides k. ---&gt;</text:p>
      <text:p text:style-name="P2">the index in (Z/pZ)^{\times} of the subgroups generated by the class of a divides k.</text:p>
      <text:p text:style-name="P2"/>
      <text:p text:style-name="P2">p11. (last line from bottom)</text:p>
      <text:p text:style-name="P2">the index in (Z/pZ)^{\times} of the subgroups <text:span text:style-name="T4">of</text:span> generated by the class of a divides k. ---&gt;</text:p>
      <text:p text:style-name="P2">the index in (Z/pZ)^{\times} of the subgroups generated by the class of a divides k.</text:p>
      <text:p text:style-name="P2"/>
      <text:p text:style-name="P2">p12. ( The category Mot_0^K(F_p, n) )</text:p>
      <text:p text:style-name="P2">The choice of the fibre functor \omega on defines an ... ---&gt;</text:p>
      <text:p text:style-name="P2">The choice of the fibre functor \omega on <text:span text:style-name="T2">F_p </text:span>defines an ...</text:p>
      <text:p text:style-name="P2"/>
      <text:p text:style-name="P2">p12. ( The category Mot_0^K(F) )</text:p>
      <text:p text:style-name="P2">(cf. Milne 2005, 2.3 and 2.12 et seq.). ---&gt;</text:p>
      <text:p text:style-name="P2">(cf. Milne 2005, 2.3 and 2.12 and sequel).</text:p>
      <text:p text:style-name="P2"/>
      <text:p text:style-name="P2">p14 (Definition 10.1) ...</text:p>
      <text:p text:style-name="P2">(b) ... of abelian varieties f_{\star}and f^{\star} preserve ... ---&gt;</text:p>
      <text:p text:style-name="P2">(b) ... of abelian varieties <text:span text:style-name="T2">f_{\star} and</text:span> f^{\star} preserve 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IN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ntiwari </meta:initial-creator>
    <meta:creation-date>2012-05-23T02:53:27</meta:creation-date>
    <dc:date>2012-05-23T05:41:44</dc:date>
    <dc:creator>bntiwari </dc:creator>
    <meta:editing-duration>PT02H48M17S</meta:editing-duration>
    <meta:editing-cycles>54</meta:editing-cycles>
    <meta:generator>LibreOffice/3.4$Win32 LibreOffice_project/340m1$Build-103</meta:generator>
    <meta:document-statistic meta:table-count="0" meta:image-count="0" meta:object-count="0" meta:page-count="5" meta:paragraph-count="0" meta:word-count="1521" meta:character-count="8189" meta:non-whitespace-character-count="6823"/>
  </office:meta>
</office:document-meta>
</file>