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color="#800000"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color="#800000"/>
    </style:style>
    <style:style style:name="T2" style:family="text">
      <style:text-properties fo:color="#800000" fo:font-weight="normal" style:font-weight-asian="normal" style:font-weight-complex="normal"/>
    </style:style>
    <style:style style:name="T3" style:family="text">
      <style:text-properties fo:color="#800000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position="super 58%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Basic Theory of Affine Group Schemes (Version 1.00 March 11, 2012 )</text:p>
      <text:p text:style-name="Standard"/>
      <text:p text:style-name="Standard"><text:span text:style-name="T4">p3. ... </text:span>I Definition of an affine group --- &gt; I Definition of an <text:span text:style-name="T1">Affine Group</text:span></text:p>
      <text:p text:style-name="Standard"/>
      <text:p text:style-name="Standard"><text:span text:style-name="T4">p4. ... </text:span>VI Affine groups over fields <text:s/>--- &gt; <text:s text:c="2"/>Affine <text:span text:style-name="T1">Groups</text:span> over <text:span text:style-name="T1">Fields</text:span></text:p>
      <text:p text:style-name="Standard"/>
      <text:p text:style-name="Standard"><text:span text:style-name="T4">p6. ... XVIII Beyond the basics <text:s/>--- &gt; XVIII Beyond the </text:span><text:span text:style-name="T2">Basics</text:span><text:span text:style-name="T4"> <text:s/></text:span></text:p>
      <text:p text:style-name="P1"/>
      <text:p text:style-name="P1">p9. <text:s/>We use the following conventions: <text:s/>..... <text:s/>--- &gt; <text:s/></text:p>
      <text:p text:style-name="P1">We use the following conventions: <text:s/>..... </text:p>
      <text:p text:style-name="P2">(i) <text:s/>---&gt;--&gt; <text:s/>for surjective map </text:p>
      <text:p text:style-name="P2">(ii) \hookedarrow for embedding</text:p>
      <text:p text:style-name="P1"/>
      <text:p text:style-name="P1">p21. <text:s/>(2.10) ... with neutral element the image of ... <text:s/>--- &gt; <text:s/></text:p>
      <text:p text:style-name="Standard"><text:span text:style-name="T4">... with neutral element </text:span><text:span text:style-name="T2">as</text:span><text:span text:style-name="T4"> the image of ...</text:span></text:p>
      <text:p text:style-name="P1"/>
      <text:p text:style-name="P1">p22. (3.3) <text:s/>... there is a even canonical choice for it. <text:s/>--- &gt; <text:s/></text:p>
      <text:p text:style-name="Standard"><text:span text:style-name="T4">... there is </text:span><text:span text:style-name="T2">an</text:span><text:span text:style-name="T4"> even canonical choice for it. <text:s/></text:span></text:p>
      <text:p text:style-name="P1"/>
      <text:p text:style-name="P1">p26. (4.3) Let B be an associative k-algebra B with identity <text:s/>... <text:s/>--- &gt; <text:s/></text:p>
      <text:p text:style-name="Standard"><text:span text:style-name="T4">Let B be an associative </text:span><text:span text:style-name="T2">k-algebra with</text:span><text:span text:style-name="T4"> identity </text:span></text:p>
      <text:p text:style-name="P1"/>
      <text:p text:style-name="P1">p30. (2.1 (a)) (co-associativity) the following diagram ... </text:p>
      <text:p text:style-name="Standard"><text:span text:style-name="T4">id \ctimes \Delta <text:s text:c="2"/>--- &gt; <text:s/>id \ctimes </text:span><text:span text:style-name="T3">\epsilon</text:span></text:p>
      <text:p text:style-name="P1">(on the two right arrows from C \ctimes C to C).</text:p>
      <text:p text:style-name="P1"><text:s/></text:p>
      <text:p text:style-name="P1">p35. <text:s text:c="2"/>... products ((9), p. 9), and is fully faithful <text:s text:c="2"/>... <text:s/>--- &gt; <text:s/></text:p>
      <text:p text:style-name="Standard"><text:span text:style-name="T4">... products ((9), p. </text:span><text:span text:style-name="T2">21</text:span><text:span text:style-name="T4">), and is fully faithful ...</text:span></text:p>
      <text:p text:style-name="P1"/>
      <text:p text:style-name="Standard"><text:span text:style-name="T4">p35. <text:s text:c="2"/>... <text:s/>a pair (A, \Delta) </text:span><text:span text:style-name="T2"><text:s/>is an corresponds</text:span><text:span text:style-name="T4"> to an affine group if and only if <text:s/>... <text:s/>--- &gt; <text:s/></text:span></text:p>
      <text:p text:style-name="Standard"><text:span text:style-name="T4"><text:s/>... <text:s/>a pair (A, \Delta) </text:span><text:span text:style-name="T2">corresponds</text:span><text:span text:style-name="T4"> to an affine group if and only if ...</text:span></text:p>
      <text:p text:style-name="P1"/>
      <text:p text:style-name="P1"><text:s/>p35. <text:s text:c="2"/>... <text:s/>although it becomes simpler you do, because <text:s/>... <text:s/>--- &gt; <text:s/></text:p>
      <text:p text:style-name="Standard"><text:span text:style-name="T4">... <text:s/>although it becomes simpler </text:span><text:span text:style-name="T2">if/</text:span><text:span text:style-name="T4"> </text:span><text:span text:style-name="T2">when</text:span><text:span text:style-name="T4"> you do, because ...</text:span></text:p>
      <text:p text:style-name="P1"/>
      <text:p text:style-name="P1">p43. <text:s text:c="2"/>... and so the best we can hope for is that <text:s/>... <text:s/>--- &gt; <text:s/></text:p>
      <text:p text:style-name="Standard"><text:span text:style-name="T4">and so the best we can hope for </text:span><text:span text:style-name="T2">this</text:span><text:span text:style-name="T4"> is that <text:s/>... <text:s text:c="3"/></text:span></text:p>
      <text:p text:style-name="P1"/>
      <text:p text:style-name="Standard"><text:span text:style-name="T4">p46. <text:s text:c="2"/>... (b) </text:span><text:span text:style-name="T2">there exist there exist </text:span><text:span text:style-name="T4">morphisms ..</text:span></text:p>
      <text:p text:style-name="Standard"><text:span text:style-name="T4">... (b) </text:span><text:span text:style-name="T2">there exist </text:span><text:span text:style-name="T4">morphisms ...</text:span></text:p>
      <text:p text:style-name="P1"/>
      <text:p text:style-name="P1">p52. <text:s text:c="2"/>... <text:s/>For the general case, use (3.2). ... <text:s/>--- &gt; </text:p>
      <text:p text:style-name="Standard"><text:span text:style-name="T4"><text:s/>For the general case, use (3.2, </text:span><text:span text:style-name="T2">below</text:span><text:span text:style-name="T4">).</text:span></text:p>
      <text:p text:style-name="P1"/>
      <text:p text:style-name="P1">p57. <text:s text:c="2"/>... because, for any k-algebras A, A2 , R, ... <text:s/>--- &gt; </text:p>
      <text:p text:style-name="Standard"><text:span text:style-name="T4">because, for any k-algebras </text:span><text:span text:style-name="T2">A1</text:span><text:span text:style-name="T4">, A2 , R, ... <text:s text:c="2"/></text:span></text:p>
      <text:p text:style-name="P1"/>
      <text:p text:style-name="P1">p60. <text:s text:c="2"/>On applying this remark with W a k' -algebra R, we see that ... <text:s/>--- &gt; </text:p>
      <text:p text:style-name="Standard"><text:span text:style-name="T4">On applying this remark with W </text:span><text:span text:style-name="T2">as</text:span><text:span text:style-name="T4"> k' -algebra R, we see that ...</text:span></text:p>
      <text:p text:style-name="P1"><text:soft-page-break/></text:p>
      <text:p text:style-name="P1">p60. <text:s/>(5.2) ... preserves inverse limits MacLane 1971, V, @ 5). <text:s/>--- &gt; </text:p>
      <text:p text:style-name="Standard"><text:span text:style-name="T4">preserves inverse limit</text:span><text:span text:style-name="T2">, see</text:span><text:span text:style-name="T4"> MacLane 1971, V, @ 5), @ = section</text:span></text:p>
      <text:p text:style-name="P1"/>
      <text:p text:style-name="P1">p65. <text:s/>(6.2) ... <text:s/>then it represented by a quotient of B. <text:s/>--- &gt; </text:p>
      <text:p text:style-name="Standard"><text:span text:style-name="T4">... then it </text:span><text:span text:style-name="T2">is</text:span><text:span text:style-name="T4"> represented by a quotient of B. </text:span></text:p>
      <text:p text:style-name="P1"/>
      <text:p text:style-name="P1">p65. <text:s/>(6.4) ... by a scheme Y 0 (III, 2), then the ... --- &gt; </text:p>
      <text:p text:style-name="Standard"><text:span text:style-name="T4">... by a scheme Y 0 (III, </text:span><text:span text:style-name="T2">@</text:span><text:span text:style-name="T4"> 2), then the ...</text:span></text:p>
      <text:p text:style-name="P1">@ = section or some item number</text:p>
      <text:p text:style-name="P1"/>
      <text:p text:style-name="Standard"><text:span text:style-name="T4">p67. <text:s/>... if there </text:span><text:span text:style-name="T2">exist exist</text:span><text:span text:style-name="T4"> elements ... --- &gt; </text:span></text:p>
      <text:p text:style-name="Standard"><text:span text:style-name="T4">...if there </text:span><text:span text:style-name="T2">exist</text:span><text:span text:style-name="T4"> elements ...</text:span></text:p>
      <text:p text:style-name="P1"/>
      <text:p text:style-name="P1">p71. <text:s/>Affine groups over fields <text:s/>... --- &gt; </text:p>
      <text:p text:style-name="Standard"><text:span text:style-name="T4">Affine </text:span><text:span text:style-name="T2">Groups</text:span><text:span text:style-name="T4"> over </text:span><text:span text:style-name="T2">Fields</text:span></text:p>
      <text:p text:style-name="P1"/>
      <text:p text:style-name="P1">p72. It can be defined the same way as for <text:s/>... <text:s/>--- &gt; </text:p>
      <text:p text:style-name="Standard"><text:span text:style-name="T4">It can be defined </text:span><text:span text:style-name="T2">in</text:span><text:span text:style-name="T4"> the same way as for <text:s/>...</text:span></text:p>
      <text:p text:style-name="P1"/>
      <text:p text:style-name="P1">p81. (ASIDE 9.5) <text:s/>... Hom_k (Spec A, X ) is formally smooth. --- &gt; </text:p>
      <text:p text:style-name="Standard"><text:span text:style-name="T4"><text:s text:c="2"/>... Hom_k (Spec </text:span><text:span text:style-name="T2">(A)</text:span><text:span text:style-name="T4">, X ) is formally smooth.</text:span></text:p>
      <text:p text:style-name="P1"/>
      <text:p text:style-name="P1">p87 (1.1) ... <text:s/>give rise to homomorphisms of Hopf algebras </text:p>
      <text:p text:style-name="Standard"><text:span text:style-name="T4">... \ctimes(H) Condition (a) implies .... <text:s/>--- &gt; ... </text:span><text:span text:style-name="T2">\mathcal{O}</text:span><text:span text:style-name="T4"> (H) Condition (a) implies ...</text:span></text:p>
      <text:p text:style-name="P1"/>
      <text:p text:style-name="Standard"><text:span text:style-name="T4">p88 (2.1) ... (b) We say that u injective if </text:span><text:span text:style-name="T2">the map the map</text:span><text:span text:style-name="T4"> .... <text:s/>--- &gt;</text:span></text:p>
      <text:p text:style-name="Standard"><text:span text:style-name="T4">(b) We say that u injective if </text:span><text:span text:style-name="T2">the map</text:span><text:span text:style-name="T4"> .. </text:span></text:p>
      <text:p text:style-name="P1"/>
      <text:p text:style-name="P1">p92 (4.6) Proposition 4.5 is false for fields ... </text:p>
      <text:p text:style-name="Standard"><text:span text:style-name="T4">--- &gt; </text:span><text:span text:style-name="T2">Corollary</text:span><text:span text:style-name="T4"> 4.5 is false for fields ... </text:span></text:p>
      <text:p text:style-name="P1"/>
      <text:p text:style-name="P1">p92 (4.7) ... over k is a injective if and only if ...</text:p>
      <text:p text:style-name="Standard"><text:span text:style-name="T4">... over k is </text:span><text:span text:style-name="T2">injective</text:span><text:span text:style-name="T4"> if and only if ...</text:span></text:p>
      <text:p text:style-name="P1"/>
      <text:p text:style-name="P1">p92 (4.7) Two monomorphisms u: H \rightarrow G and u: H^{\prime} \rightarrow G are ... <text:s/>--- &gt;</text:p>
      <text:p text:style-name="Standard"><text:span text:style-name="T4">Two monomorphisms u: H \rightarrow G and </text:span><text:span text:style-name="T2">u^{\prime}</text:span><text:span text:style-name="T4">: H^{\prime} \rightarrow G <text:s/>are ...</text:span></text:p>
      <text:p text:style-name="P1"/>
      <text:p text:style-name="P1">p92 ... is injective with image the set of maximal ideals... --- &gt;</text:p>
      <text:p text:style-name="Standard"><text:span text:style-name="T4">... is injective with image </text:span><text:span text:style-name="T2">as</text:span><text:span text:style-name="T4"> the set of maximal ideals ...</text:span></text:p>
      <text:p text:style-name="P1"/>
      <text:p text:style-name="P1">p96 (5.15) ... when is infinite. --- &gt;</text:p>
      <text:p text:style-name="Standard"><text:span text:style-name="T4">... when </text:span><text:span text:style-name="T2">it</text:span><text:span text:style-name="T4"> is infinite.</text:span></text:p>
      <text:p text:style-name="P1"/>
      <text:p text:style-name="P1">p96 (5.16) ... a closed subset of k^n some n with a group law on it ... --- &gt;</text:p>
      <text:p text:style-name="Standard"><text:span text:style-name="T4">... a closed subset of k^n </text:span><text:span text:style-name="T2">for</text:span><text:span text:style-name="T4"> some n with a group law on it ...</text:span></text:p>
      <text:p text:style-name="P1"/>
      <text:p text:style-name="P1">p96 (5.18) ... such the subset ... --- &gt;</text:p>
      <text:p text:style-name="Standard"><text:span text:style-name="T4">... such </text:span><text:span text:style-name="T2">that</text:span><text:span text:style-name="T4"> the subset ... </text:span></text:p>
      <text:p text:style-name="P1"/>
      <text:p text:style-name="P1"><text:soft-page-break/>p100 (6.12) (b) k is algebraic closed of characteristic ... --- &gt;</text:p>
      <text:p text:style-name="Standard"><text:span text:style-name="T4">(b) k is </text:span><text:span text:style-name="T2">algebraically</text:span><text:span text:style-name="T4"> closed of characteristic ...</text:span></text:p>
      <text:p text:style-name="P1"/>
      <text:p text:style-name="Standard"><text:span text:style-name="T4">p116 (4.3(c)) <text:s/>.... \sum_{i \in I } </text:span><text:span text:style-name="T2">e_j</text:span><text:span text:style-name="T4"> \epsilon (c_{ij}) = e_j <text:s/>--- &gt;</text:span></text:p>
      <text:p text:style-name="Standard"><text:span text:style-name="T4">.... \sum_{i \in I }</text:span><text:span text:style-name="T3"> e_i</text:span><text:span text:style-name="T2"> </text:span><text:span text:style-name="T4">\epsilon (c_{ij}) = e_j</text:span></text:p>
      <text:p text:style-name="P1"/>
      <text:p text:style-name="P1">p117 (4.7) ... As \rho(W) is a finitely generated over k, ....</text:p>
      <text:p text:style-name="Standard"><text:span text:style-name="T4">As <text:s/>\rho(W) </text:span><text:span text:style-name="T2">is finitely</text:span><text:span text:style-name="T4"> generated over k, ...</text:span></text:p>
      <text:p text:style-name="P1"/>
      <text:p text:style-name="P1">p119 ... (see p. 47), and so <text:s/>... --- &gt;</text:p>
      <text:p text:style-name="Standard"><text:span text:style-name="T4">.. (see </text:span><text:span text:style-name="T2">(26) </text:span><text:span text:style-name="T4">p. 47), and so <text:s/>...</text:span></text:p>
      <text:p text:style-name="P1"/>
      <text:p text:style-name="P1">p119 ... structures. In Proposition 6.8 we show that, <text:s/>... --- &gt;</text:p>
      <text:p text:style-name="Standard"><text:span text:style-name="T4">... structures. In Proposition 6.8 we </text:span><text:span text:style-name="T2">shall</text:span><text:span text:style-name="T4"> show that, <text:s/>...</text:span></text:p>
      <text:p text:style-name="P1"/>
      <text:p text:style-name="P1">p120 (see (10)), gh is the map <text:s text:c="2"/>... --- &gt;</text:p>
      <text:p text:style-name="Standard"><text:span text:style-name="T4">(see (10) </text:span><text:span text:style-name="T2">p. 24</text:span><text:span text:style-name="T4">), gh is the map <text:s text:c="2"/>... </text:span></text:p>
      <text:p text:style-name="P1"/>
      <text:p text:style-name="P1">p123 The tensor product of two representations .... </text:p>
      <text:p text:style-name="P1">... <text:s/>is defined to be (V \ctimes V, r \ctimes r^{\prime} where ... --- &gt;</text:p>
      <text:p text:style-name="Standard"><text:span text:style-name="T4">... <text:s/>is defined to be (V \ctimes </text:span><text:span text:style-name="T2">V^{\prime}</text:span><text:span text:style-name="T4">, r \ctimes r^{\prime} where ...</text:span></text:p>
      <text:p text:style-name="P1"/>
      <text:p text:style-name="P1">p125 (9.3 Proof ) ... are need to generate it, and so there exists a ... --- &gt;</text:p>
      <text:p text:style-name="Standard"><text:span text:style-name="T4">... are </text:span><text:span text:style-name="T2">needed</text:span><text:span text:style-name="T4"> to generate it, and so there exists a ...</text:span></text:p>
      <text:p text:style-name="P1"/>
      <text:p text:style-name="P1">p128 (11.2 Proof ) Then (e_i \ctimes e_{i^{\prime}}) _{(i, i^{\prime}) \in I \ctimes I^{\prime}} is a basis for V\ctimes_k V^{\prime} and \rho_{V \ctimes V^{\prime}} (e_j \ctimes e_j^{\prime}) = \sum_{(i, i^{\prime})} (e_i \ctimes e_i) \ctimes (a_{i j} \ctimes a^{\prime}_{i^{\prime} j^{\prime}}) ---&gt;</text:p>
      <text:p text:style-name="P1"/>
      <text:p text:style-name="Standard"><text:span text:style-name="T4">Then (e_i \ctimes </text:span><text:span text:style-name="T2">e^{\prime}_{i^{\prime}}</text:span><text:span text:style-name="T4">) _{(i, i^{\prime}) \in I \ctimes I^{\prime}} is a basis for V\ctimes_k V^{\prime} and \rho_{V \ctimes V^{\prime}} (e_j \ctimes </text:span><text:span text:style-name="T2">e^{\prime}_j^{\prime}</text:span><text:span text:style-name="T4">) = \sum_{(i, i^{\prime})} (e_i \ctimes </text:span><text:span text:style-name="T2">e^{\prime}_{i^{\prime}}</text:span><text:span text:style-name="T4">) \ctimes (a_{i j} \ctimes a^{\prime}_{i^{\prime} j^{\prime}}) </text:span></text:p>
      <text:p text:style-name="P1"/>
      <text:p text:style-name="P1">p132 (13.2) .... and let D = D = ... <text:s/>---&gt;</text:p>
      <text:p text:style-name="Standard"><text:span text:style-name="T4">.... and let </text:span><text:span text:style-name="T2">D = </text:span><text:span text:style-name="T4">...</text:span></text:p>
      <text:p text:style-name="P1"/>
      <text:p text:style-name="P1">p153 (1.4) ... of Theorem 1.4. When G is an ... <text:s/>---&gt;</text:p>
      <text:p text:style-name="P1">... of Theorem <text:span text:style-name="T1">1.2.</text:span> When G is an ...</text:p>
      <text:p text:style-name="P1"/>
      <text:p text:style-name="P1">p154 (1.8) ... It is possible to give an explicit description description of ... <text:s/>---&gt;</text:p>
      <text:p text:style-name="P1">... It is possible to give an <text:span text:style-name="T1">explicit description of</text:span> ... </text:p>
      <text:p text:style-name="P1"/>
      <text:p text:style-name="P1">p156 <text:s text:c="3"/>Since this is true for all Gal(K/ k), the matrices . .. ---&gt;</text:p>
      <text:p text:style-name="P1"><text:s/>Since this is true for all Gal(<text:span text:style-name="T1">k^{\prime}</text:span>/ k), the matrices ...</text:p>
      <text:p text:style-name="P1">(else define K)</text:p>
      <text:p text:style-name="P1"/>
      <text:p text:style-name="P1">p162 (3.5) ... in (3.6) simply sends an ... ---&gt;</text:p>
      <text:p text:style-name="P1">... <text:s/>in (3.6<text:span text:style-name="T1">, below</text:span>) simply sends an ... <text:s text:c="2"/></text:p>
      <text:p text:style-name="P1"><text:soft-page-break/></text:p>
      <text:p text:style-name="P1">p162 (3.5) ... in detail in (3.9) and (3.10). ---&gt;</text:p>
      <text:p text:style-name="P1">... in detail in (3.9<text:span text:style-name="T1">, below</text:span>) and (3.10<text:span text:style-name="T1">, below</text:span>).</text:p>
      <text:p text:style-name="P1"/>
      <text:p text:style-name="P1">p162 (3.7) ... with a tensor product structure (cf. 3.13). <text:s/>---&gt;</text:p>
      <text:p text:style-name="P1">... with a tensor product structure (cf. 3.13<text:span text:style-name="T1">, below</text:span>). </text:p>
      <text:p text:style-name="P1"/>
      <text:p text:style-name="P1">p174 <text:s/>... is separable (XII, 2.1, 2.4). The only separable subalgebra ... <text:s/>---&gt;</text:p>
      <text:p text:style-name="P1">... <text:s/>is separable (XII, 2.1, 2.4<text:span text:style-name="T1">, below</text:span>). The only separable subalgebra ...</text:p>
      <text:p text:style-name="P1"/>
      <text:p text:style-name="P1">p175 <text:s/>... is an affine group over k (see XIV, @3). <text:s/>---&gt;</text:p>
      <text:p text:style-name="P1">is an affine group over k (see XIV, @3<text:span text:style-name="T1">, below</text:span>).</text:p>
      <text:p text:style-name="P1">(@ = section)</text:p>
      <text:p text:style-name="P1"/>
      <text:p text:style-name="P1">p178 ... and the diagrams <text:s/>... <text:s/>commute for all R, </text:p>
      <text:p text:style-name="P1">(Check the 2<text:span text:style-name="T5">nd</text:span> diagram , it seems me that there should be <text:span text:style-name="T1">h(R)</text:span> at the right top corner of the square diagram, i.e. you have a square with g(R) \downarrow_{ Lie(f)} h(R) \rightarrow g(R) \uparrow_{ Lie(f)} h(R) so that the diagonal is the identity map from h(R) to h(R)).</text:p>
      <text:p text:style-name="P1"/>
      <text:p text:style-name="P1">p179 ... atisfies the conditions in (VIII, 1.1) and ... <text:s/>---&gt;</text:p>
      <text:p text:style-name="Standard"><text:span text:style-name="T4">... atisfies the conditions in (</text:span><text:span text:style-name="T2">IX</text:span><text:span text:style-name="T4">, 1.1) and ...</text:span></text:p>
      <text:p text:style-name="P1"/>
      <text:p text:style-name="P1">p182 ... with equality if k has characteristic zero (tba). <text:s/>---&gt;</text:p>
      <text:p text:style-name="Standard"><text:span text:style-name="T4">with equality if k has characteristic zero (</text:span><text:span text:style-name="T2">tba</text:span><text:span text:style-name="T4">).</text:span></text:p>
      <text:p text:style-name="P1"/>
      <text:p text:style-name="P1">p185 (16.1 (b))... the identity component of G (see XIII, 3.1). ---&gt;</text:p>
      <text:p text:style-name="Standard"><text:span text:style-name="T4">... the identity component of G (see XIII, 3.1</text:span><text:span text:style-name="T2">, below</text:span><text:span text:style-name="T4">).</text:span></text:p>
      <text:p text:style-name="P1"/>
      <text:p text:style-name="P1">p185 (16.1 (b)) ... is an integral domain (XIII, 3.2). <text:s/>---&gt;</text:p>
      <text:p text:style-name="Standard"><text:span text:style-name="T4">is an integral domain (XIII, 3.2</text:span><text:span text:style-name="T2">, below</text:span><text:span text:style-name="T4">)). </text:span></text:p>
      <text:p text:style-name="P1"/>
      <text:p text:style-name="P1">p191 <text:s/>... of elements of k generating the ideal k and such ... ---&gt;</text:p>
      <text:p text:style-name="Standard"><text:span text:style-name="T4">.... of elements of k generating the ideal</text:span><text:span text:style-name="T2"> of (/in) </text:span><text:span text:style-name="T4">k and such ...</text:span></text:p>
      <text:p text:style-name="P1"/>
      <text:p text:style-name="P1">p193 <text:s/>(2.2) ... <text:s/>(see FT 3.6, et seq.). Let <text:s/>.... <text:s/>---&gt;</text:p>
      <text:p text:style-name="Standard"><text:span text:style-name="T4">(see FT 3.6, </text:span><text:span text:style-name="T2">and</text:span><text:span text:style-name="T4"> </text:span><text:span text:style-name="T2">sequel</text:span><text:span text:style-name="T4">.). Let <text:s/>...</text:span></text:p>
      <text:p text:style-name="P1"/>
      <text:p text:style-name="P1">p195 <text:s/>(2.7) ... from the category etale of k-algebras to the category of finite sets ... ---&gt;</text:p>
      <text:p text:style-name="Standard"><text:span text:style-name="T4">... <text:s/>from the category </text:span><text:span text:style-name="T2">of etale k-algebras</text:span><text:span text:style-name="T4"> to the category of finite sets ... </text:span></text:p>
      <text:p text:style-name="P1"><text:s/></text:p>
      <text:p text:style-name="P1">p199 <text:s/>(4.1) ... Condition (a) of the Definition II, 4.4 is obviously self-dual. ---&gt;</text:p>
      <text:p text:style-name="Standard"><text:span text:style-name="T4">Condition (a) of the </text:span><text:span text:style-name="T2">Proposition</text:span><text:span text:style-name="T4"> II, 4.4 is obviously self-dual.</text:span></text:p>
      <text:p text:style-name="P1"><text:s/></text:p>
      <text:p text:style-name="P1">p200 <text:s/>(4.3) ... where it has fibre is \mu2 . <text:s/>---&gt;</text:p>
      <text:p text:style-name="Standard"><text:span text:style-name="T4">... where it </text:span><text:span text:style-name="T2">is</text:span><text:span text:style-name="T4"> fibre is \mu_2 . </text:span></text:p>
      <text:p text:style-name="P1"><text:s/></text:p>
      <text:p text:style-name="P1">p201 <text:s/>(4.4) ... See also Mumford, Abelian Varieties, ...</text:p>
      <text:p text:style-name="Standard"><text:span text:style-name="T4">... See also Mumford </text:span><text:span text:style-name="T2">(1996)</text:span><text:span text:style-name="T4">, Abelian Varieties, ...</text:span></text:p>
      <text:p text:style-name="P1"/>
      <text:p text:style-name="P1"/>
      <text:p text:style-name="P1"><text:soft-page-break/>p205 (1.3) ... (see CA 12.3 et seq.). In a Jacobson ring, ... ---&gt;</text:p>
      <text:p text:style-name="Standard"><text:span text:style-name="T4">... (see CA 12.3 </text:span><text:span text:style-name="T2">and sequel</text:span><text:span text:style-name="T4">). In a Jacobson ring, ...</text:span></text:p>
      <text:p text:style-name="P1"/>
      <text:p text:style-name="P1">p208 (3.2) (Proof (a) -&gt; (d)) ... (Lemma 2.1). Write spm ... ---&gt;</text:p>
      <text:p text:style-name="Standard"><text:span text:style-name="T4">... ( </text:span><text:span text:style-name="T2">Proposition</text:span><text:span text:style-name="T4"> 2.1). Write spm ...</text:span></text:p>
      <text:p text:style-name="P1"/>
      <text:p text:style-name="Standard"><text:span text:style-name="T4">p209 (3.5) ... = \mathcal(\pi_0 G) <text:s/>----&gt; \mathcal(\pi_0 </text:span><text:span text:style-name="T2">(G)</text:span><text:span text:style-name="T4">).</text:span></text:p>
      <text:p text:style-name="P1"/>
      <text:p text:style-name="P1">p209 (3.6) ... The homomorphism of k-algebras \epsilon: \mathcal(\pi_0 G) \rightarrow k decomposes \mathcal(\pi_0 G) into a direct product <text:s/>\mathcal(\pi_0 G) = ... ---&gt;</text:p>
      <text:p text:style-name="Standard"><text:span text:style-name="T4">... The homomorphism of k-algebras \epsilon: \mathcal(\pi_0</text:span><text:span text:style-name="T2"> (G)</text:span><text:span text:style-name="T4">) \rightarrow k decomposes \mathcal(\pi_0 </text:span><text:span text:style-name="T2">(G)</text:span><text:span text:style-name="T4">) into a direct product <text:s/>\mathcal(\pi_0 </text:span><text:span text:style-name="T2">(G)</text:span><text:span text:style-name="T4">) = ... ---&gt;</text:span></text:p>
      <text:p text:style-name="P1"/>
      <text:p text:style-name="P1">p209 (3.6) ... the augmentation ideal of \pi_0 G is ... ---&gt;</text:p>
      <text:p text:style-name="Standard"><text:span text:style-name="T4">... the augmentation ideal of \pi_0</text:span><text:span text:style-name="T2"> (G)</text:span><text:span text:style-name="T4"> is ... </text:span></text:p>
      <text:p text:style-name="P1"/>
      <text:p text:style-name="P1">p209 (3.6) Therefore \pi_0 G = <text:s/>... ---&gt;</text:p>
      <text:p text:style-name="Standard"><text:span text:style-name="T4">Therefore \pi_0 </text:span><text:span text:style-name="T2">(G)</text:span><text:span text:style-name="T4"> = <text:s/>... </text:span></text:p>
      <text:p text:style-name="P1"/>
      <text:p text:style-name="P1">p209 3.7) ... then (by (a)) the homomorphism</text:p>
      <text:p text:style-name="Standard"><text:span text:style-name="T4">... then (by </text:span><text:span text:style-name="T2">3.2</text:span><text:span text:style-name="T4"> (a)) the homomorphism</text:span></text:p>
      <text:p text:style-name="P1"/>
      <text:p text:style-name="P1">p209 (3.7) ... <text:s text:c="2"/>and so we get a commutative diagram </text:p>
      <text:p text:style-name="Standard"><text:span text:style-name="T4">... \pi_0 G ... ---&gt; ... \pi_0 </text:span><text:span text:style-name="T2">(G) ... </text:span></text:p>
      <text:p text:style-name="P1"/>
      <text:p text:style-name="Standard"><text:span text:style-name="T4">p209 <text:s/>(3.7) ... \pi_0 G ... ---&gt; ... \pi_0 </text:span><text:span text:style-name="T2">(G)</text:span><text:span text:style-name="T4"> ... (116)</text:span></text:p>
      <text:p text:style-name="P1"/>
      <text:p text:style-name="Standard"><text:span text:style-name="T4">p209 <text:s/>(3.7) ... Since this functorial in R, ... <text:s/>---&gt; Since this </text:span><text:span text:style-name="T2">is</text:span><text:span text:style-name="T4"> functorial in R, ...</text:span></text:p>
      <text:p text:style-name="P1"/>
      <text:p text:style-name="P1">p209 <text:s/>(3.7) ... it gives a sequence of algebraic groups ... \pi_0 G. <text:s/>---&gt; </text:p>
      <text:p text:style-name="Standard"><text:span text:style-name="T4">... it gives a sequence of algebraic groups ... \pi_0 </text:span><text:span text:style-name="T2">(G).</text:span></text:p>
      <text:p text:style-name="P1"/>
      <text:p text:style-name="P1">p209 <text:s/>(3.7) ... G^0 is the kernel of H \rightarrow \pi_0 G. ---&gt;</text:p>
      <text:p text:style-name="Standard"><text:span text:style-name="T4"><text:s/>.. G^0 is the kernel of H \rightarrow \pi_0</text:span><text:span text:style-name="T2"> (G)</text:span><text:span text:style-name="T4">. </text:span></text:p>
      <text:p text:style-name="P1"/>
      <text:p text:style-name="P1">p209 <text:s/>(3.7) ... This map factors through \pi_0 H , and so if \pi_0 H = 1, ... ---&gt;</text:p>
      <text:p text:style-name="Standard"><text:span text:style-name="T4">This map factors through \pi_0 </text:span><text:span text:style-name="T2">(H)</text:span><text:span text:style-name="T4"> , and so if \pi_0</text:span><text:span text:style-name="T2"> (H) </text:span><text:span text:style-name="T4">= 1, ...</text:span></text:p>
      <text:p text:style-name="P1"/>
      <text:p text:style-name="P1">p209 <text:s/>The next proposition says that the functors G \wigllyrightarrow \pi_0 G and ... ---&gt;</text:p>
      <text:p text:style-name="Standard"><text:span text:style-name="T4">The next proposition says that the functors G \wigllyrightarrow \pi_0</text:span><text:span text:style-name="T2"> (G)</text:span><text:span text:style-name="T4"> and ... </text:span></text:p>
      <text:p text:style-name="P1"/>
      <text:p text:style-name="P1">p210 ... it must be trivial if G is connected. ---&gt;</text:p>
      <text:p text:style-name="Standard"><text:span text:style-name="T4">... it must be trivial if G is connected </text:span><text:span text:style-name="T2">(see 3.2)</text:span><text:span text:style-name="T4">. <text:s/></text:span></text:p>
      <text:p text:style-name="P1"/>
      <text:p text:style-name="P1">p211 <text:s/>(3.13) ... <text:s text:c="2"/>Thus, \pi_0 G = Sn (regarded as a constant algebraic group, and ... ---&gt;</text:p>
      <text:p text:style-name="Standard"><text:span text:style-name="T4"><text:s/>Thus, \pi_0 </text:span><text:span text:style-name="T2">(G) </text:span><text:span text:style-name="T4">= Sn (regarded as a constant algebraic group, and ...</text:span></text:p>
      <text:p text:style-name="P1"/>
      <text:p text:style-name="P1">p212 Section <text:s/>4 Affine groups </text:p>
      <text:p text:style-name="P1">\pi_0 G = lim_{\leftarrow i \in I} pi_0 G_i <text:s/>---&gt; </text:p>
      <text:p text:style-name="Standard"><text:span text:style-name="T4">\pi_0</text:span><text:span text:style-name="T2"> (G)</text:span><text:span text:style-name="T4"> = <text:s/>lim_{\leftarrow i \in I} pi_0 </text:span><text:span text:style-name="T2">(G_i)</text:span></text:p>
      <text:p text:style-name="P1"><text:soft-page-break/></text:p>
      <text:p text:style-name="P1">p213 (XIII-6 (d)) .... and \pi_0 G. ---&gt;</text:p>
      <text:p text:style-name="Standard"><text:span text:style-name="T4"><text:s/>.... and \pi_0</text:span><text:span text:style-name="T2"> (G)</text:span><text:span text:style-name="T4">. </text:span></text:p>
      <text:p text:style-name="P1"/>
      <text:p text:style-name="P1">p216 ... <text:s/>then a =^{II} (( \epsilon, id_A) .... ---&gt;</text:p>
      <text:p text:style-name="Standard"><text:span text:style-name="T4"><text:s/>... <text:s/>then a =^{II</text:span><text:span text:style-name="T2">, (16)</text:span><text:span text:style-name="T4">} (( \epsilon, id_A) .... </text:span></text:p>
      <text:p text:style-name="P1"/>
      <text:p text:style-name="P1">p216 ... and the set of characters is an commutative group, ... ---&gt;</text:p>
      <text:p text:style-name="Standard"><text:span text:style-name="T4">... and the set of characters is </text:span><text:span text:style-name="T2">a</text:span><text:span text:style-name="T4"> commutative group, ...</text:span></text:p>
      <text:p text:style-name="P1"/>
      <text:p text:style-name="P1">p219 (3.6) ... vector space with basis the set of symbols ... ---&gt;</text:p>
      <text:p text:style-name="Standard"><text:span text:style-name="T4">... vector space with basis </text:span><text:span text:style-name="T2">as</text:span><text:span text:style-name="T4"> the set of symbols ...</text:span></text:p>
      <text:p text:style-name="P1"/>
      <text:p text:style-name="P1">p220 (b) ... is the ideal generated the elements <text:s/>... ---&gt;</text:p>
      <text:p text:style-name="Standard"><text:span text:style-name="T4">... is the ideal generated </text:span><text:span text:style-name="T2">by </text:span><text:span text:style-name="T4">the elements <text:s/>...</text:span></text:p>
      <text:p text:style-name="P1"/>
      <text:p text:style-name="Standard"><text:span text:style-name="T4">p220 (c --&gt;d) ... = ... &lt; ... , a \ctimes b + b \ctimes </text:span><text:span text:style-name="T6">b</text:span><text:span text:style-name="T4"> &gt; \verepsilon. It follows that ... ---&gt;</text:span></text:p>
      <text:p text:style-name="Standard"><text:span text:style-name="T4"><text:s/>... = ... &lt; ... <text:s/>, a \ctimes b + b \ctimes </text:span><text:span text:style-name="T3">a </text:span><text:span text:style-name="T4">&gt; \verepsilon. It follows that ... </text:span></text:p>
      <text:p text:style-name="P1"/>
      <text:p text:style-name="P1">p226 ... , and the converse follows the theorem. ---&gt;</text:p>
      <text:p text:style-name="Standard"><text:span text:style-name="T4">... , and the converse follows </text:span><text:span text:style-name="T2">from</text:span><text:span text:style-name="T4"> the theorem. </text:span></text:p>
      <text:p text:style-name="P1"/>
      <text:p text:style-name="P1">p227 <text:s/>Let (V, <text:s/>r) be a faithful finite-dimensional representation (V, <text:s/>r) of G . ---&gt;</text:p>
      <text:p text:style-name="P1"><text:s/>Let (V, <text:s/>r) be a faithful finite-dimensional representation of G . </text:p>
      <text:p text:style-name="P1"/>
      <text:p text:style-name="P1">p227 (5.16) ... have semisimple representations (see XVII, 5.4). ---&gt;</text:p>
      <text:p text:style-name="Standard"><text:span text:style-name="T4">... have semisimple representations (see XVII, 5.4</text:span><text:span text:style-name="T2">, below</text:span><text:span text:style-name="T4">).</text:span></text:p>
      <text:p text:style-name="P1"/>
      <text:p text:style-name="P1">p227 Rigidity </text:p>
      <text:p text:style-name="P1">Later (see the proof of XVII, Theorem 5.1) we shall need ... ---&gt;</text:p>
      <text:p text:style-name="Standard"><text:span text:style-name="T4">Later (see the proof of XVII, Theorem 5.1</text:span><text:span text:style-name="T2">, below</text:span><text:span text:style-name="T4">) we shall need <text:s/>...</text:span></text:p>
      <text:p text:style-name="P2"/>
      <text:p text:style-name="P1">p229 (7.1) ... p195).</text:p>
      <text:p text:style-name="Standard"><text:span text:style-name="T4"><text:s/>---&gt; ... </text:span><text:span text:style-name="T2">p.</text:span><text:span text:style-name="T4">195).</text:span></text:p>
      <text:p text:style-name="P1"/>
      <text:p text:style-name="P1">p235 (2.9) has order a power of the characteristic exponent ... ---&gt;</text:p>
      <text:p text:style-name="Standard"><text:span text:style-name="T4">... has order </text:span><text:span text:style-name="T2">of /as</text:span><text:span text:style-name="T4"> a power of the characteristic exponent ...</text:span></text:p>
      <text:p text:style-name="P1"/>
      <text:p text:style-name="P1">p235 (2.9 Proof) This implies that 0 .G/ has order a power of the characteristic exponent ... ---&gt;</text:p>
      <text:p text:style-name="Standard"><text:span text:style-name="T4">This implies that \pi_0 (G) has order <text:s/></text:span><text:span text:style-name="T2">of /as </text:span><text:span text:style-name="T4">a power of the characteristic exponent ... </text:span></text:p>
      <text:p text:style-name="P1"/>
      <text:p text:style-name="P1">p236 (2.18) Let k be a nonperfect field characteristic p. ---&gt;</text:p>
      <text:p text:style-name="Standard"><text:span text:style-name="T4">Let k be a nonperfect field </text:span><text:span text:style-name="T2">of</text:span><text:span text:style-name="T4"> characteristic p.</text:span></text:p>
      <text:p text:style-name="P1"/>
      <text:p text:style-name="P1">p236 (2.18) ... with a_0 = 0 and n \ge 1, ... <text:s/>---&gt;</text:p>
      <text:p text:style-name="Standard"><text:span text:style-name="T4">... with a_0 = 0 and </text:span><text:span text:style-name="T2">m</text:span><text:span text:style-name="T4"> \ge 1, ... </text:span></text:p>
      <text:p text:style-name="P1"/>
      <text:p text:style-name="P1">p237 (2.18) ... <text:s/>or apply 4.1). ---&gt;</text:p>
      <text:p text:style-name="Standard"><text:span text:style-name="T4">... or apply 4.1</text:span><text:span text:style-name="T2">, below</text:span><text:span text:style-name="T4">).</text:span></text:p>
      <text:p text:style-name="P1"/>
      <text:p text:style-name="P1"><text:soft-page-break/>p239 Then U is solvable, and so, by the Lie-Kolchin theorem XVI, 4.7, <text:s/>... ---&gt;</text:p>
      <text:p text:style-name="Standard"><text:span text:style-name="T4">Then U is solvable, and so, by the Lie-Kolchin theorem </text:span><text:span text:style-name="T2">(see, XVI, 4.7, below),</text:span><text:span text:style-name="T4"> <text:s/>...</text:span></text:p>
      <text:p text:style-name="P1"/>
      <text:p text:style-name="P1">p239 <text:s/>(3.8) ... <text:s/>of G, Lie r maps the elements of ... <text:s/>---&gt;</text:p>
      <text:p text:style-name="Standard"><text:span text:style-name="T4">... <text:s/>of G, </text:span><text:span text:style-name="T2">Lie (r)</text:span><text:span text:style-name="T4"> maps the elements of ...</text:span></text:p>
      <text:p text:style-name="P1"/>
      <text:p text:style-name="P1">p239 Group schemes </text:p>
      <text:p text:style-name="P1"><text:s/>See DG IV @ 3, 6.6 et seq., p. 521. <text:s/>---&gt;</text:p>
      <text:p text:style-name="Standard"><text:span text:style-name="T4"><text:s/>See DG IV @ 3, 6.6 </text:span><text:span text:style-name="T2">and sequel</text:span><text:span text:style-name="T4">, p. 521.</text:span></text:p>
      <text:p text:style-name="P1"/>
      <text:p text:style-name="P1">p244 <text:s/>... for all R (alternatively, apply XIV, 2.15). ---&gt;</text:p>
      <text:p text:style-name="Standard"><text:span text:style-name="T4">... for all R (alternatively, apply </text:span><text:span text:style-name="T2">XV</text:span><text:span text:style-name="T4">, 2.15).</text:span></text:p>
      <text:p text:style-name="P1"/>
      <text:p text:style-name="P1">p246 ... <text:s/>See XVII, 6.1. ---&gt;</text:p>
      <text:p text:style-name="Standard"><text:span text:style-name="T4"><text:s/>... <text:s/>See XVII, 6.1</text:span><text:span text:style-name="T2">, below</text:span><text:span text:style-name="T4">. </text:span></text:p>
      <text:p text:style-name="P1"/>
      <text:p text:style-name="P1">p247 <text:s/>(3.4 ) ... = <text:s/>\mathcal{D}G_K ---&gt;</text:p>
      <text:p text:style-name="Standard"><text:span text:style-name="T4"><text:s/>... = <text:s/>\mathcal{D}G_</text:span><text:span text:style-name="T2">k</text:span></text:p>
      <text:p text:style-name="P1"/>
      <text:p text:style-name="P1">p247 Because U is open and dense ... ---&gt;</text:p>
      <text:p text:style-name="Standard"><text:span text:style-name="T4">Because U is open and dense </text:span><text:span text:style-name="T2">in</text:span><text:span text:style-name="T4"> ... </text:span></text:p>
      <text:p text:style-name="P1"/>
      <text:p text:style-name="P1">p247 ... which must therefore meet U , forcing g to lie in U \cdot U.</text:p>
      <text:p text:style-name="Standard"><text:span text:style-name="T4">... which must therefore meet U , forcing g to lie in U \cdot </text:span><text:span text:style-name="T2">U^{-1}</text:span><text:span text:style-name="T4">.</text:span></text:p>
      <text:p text:style-name="P1"/>
      <text:p text:style-name="P1">p257 (2.6)... <text:s/>The radical of this is G_m \times G_m . ---&gt;</text:p>
      <text:p text:style-name="Standard"><text:span text:style-name="T4">... <text:s/>The radical of this is G_m \times G_</text:span><text:span text:style-name="T2">n </text:span><text:span text:style-name="T4">.</text:span></text:p>
      <text:p text:style-name="P1"/>
      <text:p text:style-name="P1">p258 (3.1 Proof (b)) ... <text:s/>(see VI, 6.3). This is reduced, and hence smooth (VI, 8.3b). <text:s/>---&gt;</text:p>
      <text:p text:style-name="Standard"><text:span text:style-name="T4">... (see VI, </text:span><text:span text:style-name="T2">8</text:span><text:span text:style-name="T4">.3). This is reduced, and hence smooth (VI, 8.3b). </text:span></text:p>
      <text:p text:style-name="P1"/>
      <text:p text:style-name="P1">p259 ... leaving stable a maximal torus and a Borel subgroup ... ---&gt;</text:p>
      <text:p text:style-name="Standard"><text:span text:style-name="T4">... leaving stable </text:span><text:span text:style-name="T2">up to </text:span><text:span text:style-name="T4">a maximal torus and a Borel subgroup ...</text:span></text:p>
      <text:p text:style-name="P1"/>
      <text:p text:style-name="P1">p259 ... the proof to the next chapter. ---&gt;</text:p>
      <text:p text:style-name="Standard"><text:span text:style-name="T4">the proof to the </text:span><text:span text:style-name="T2">LAG</text:span><text:span text:style-name="T4">. </text:span></text:p>
      <text:p text:style-name="P1"/>
      <text:p text:style-name="P1">p260 (4.2 Proof) ... <text:s/>and H = G_1 ... G_ r is a smooth connected normal subgroup of G. ---&gt;</text:p>
      <text:p text:style-name="Standard"><text:span text:style-name="T4"><text:s/>... <text:s/>and H = G_1 </text:span><text:span text:style-name="T2">\times </text:span><text:span text:style-name="T4">...</text:span><text:span text:style-name="T2"> \times </text:span><text:span text:style-name="T4">G_ r is a smooth connected normal subgroup of G</text:span></text:p>
      <text:p text:style-name="P1"/>
      <text:p text:style-name="P1">p260 ... <text:s/>An semisimple algebraic group G is simply connected if every isogeny ... ---&gt;</text:p>
      <text:p text:style-name="Standard"><text:span text:style-name="T4">.. <text:s/></text:span><text:span text:style-name="T2">A </text:span><text:span text:style-name="T4">semisimple algebraic group G is simply connected if every isogeny ...</text:span></text:p>
      <text:p text:style-name="P1"/>
      <text:p text:style-name="P1">p264 (6.5) ... <text:s text:c="2"/>is reductive (except possibly in characteristic 2; Conrad et al. 2010, 11.1.1). <text:s/>---&gt;</text:p>
      <text:p text:style-name="Standard"><text:span text:style-name="T4"><text:s/>is reductive (except possibly in characteristic 2; </text:span><text:span text:style-name="T2">Ibid</text:span><text:span text:style-name="T4">, 11.1.1). </text:span></text:p>
      <text:p text:style-name="P1"/>
      <text:p text:style-name="P1">p264 (6.6) ... for “reductive” (Conrad et al. 2010, 11.2.1). ---&gt;</text:p>
      <text:p text:style-name="Standard"><text:span text:style-name="T4">for “reductive” (</text:span><text:span text:style-name="T2">Ibid</text:span><text:span text:style-name="T4">, 11.2.1)</text:span></text:p>
      <text:p text:style-name="Standard"/>
      <text:p text:style-name="P1">p265 (6.8) ... is not dense in G (Conrad et al. 2010, 11.3.1). ---&gt;</text:p>
      <text:p text:style-name="Standard"><text:soft-page-break/><text:span text:style-name="T4">... is not dense in G (</text:span><text:span text:style-name="T2">Ibid</text:span><text:span text:style-name="T4">, 11.3.1). </text:span></text:p>
      <text:p text:style-name="P1"/>
      <text:p text:style-name="P1">p265 (7.2) A affine group G is strongly connected ... ---&gt;</text:p>
      <text:p text:style-name="Standard"><text:span text:style-name="T2">An</text:span><text:span text:style-name="T4"> affine group G is strongly connected ...</text:span></text:p>
      <text:p text:style-name="P1"/>
      <text:p text:style-name="P3"/>
      <text:p text:style-name="P3">Lie Algebras, Algebraic Groups, and Lie Groups (Version 1.00 , March 11, 2012 ): </text:p>
      <text:p text:style-name="P1"/>
      <text:p text:style-name="P1"/>
      <text:p text:style-name="P1">p6. <text:s/>We use the following conventions: <text:s/>..... <text:s/>--- &gt; <text:s/></text:p>
      <text:p text:style-name="P1">We use the following conventions: <text:s/>..... </text:p>
      <text:p text:style-name="P2">(i) <text:s/>---&gt;--&gt; <text:s/>for surjective map </text:p>
      <text:p text:style-name="P2">(ii) \hookedarrow for embedding</text:p>
      <text:p text:style-name="P2"/>
      <text:p text:style-name="P1">p11. (1.5) ... is symmetric or alternating, then <text:s/>g= ... is a Lie subalgebra of ... --- &gt; <text:s/></text:p>
      <text:p text:style-name="P1">... is symmetric or alternating, then g= ... <text:span text:style-name="T1">}</text:span> is a Lie subalgebra of ...</text:p>
      <text:p text:style-name="P1"/>
      <text:p text:style-name="P1">p11. (1.7) ... and denoted ad_g x or ad x . ---&gt;</text:p>
      <text:p text:style-name="P1">and denoted ad_g <text:span text:style-name="T1">(x)</text:span> or ad <text:span text:style-name="T1">(x)</text:span> .</text:p>
      <text:p text:style-name="P1"/>
      <text:p text:style-name="P1">p12. <text:s/>... is called a characteristic ideal . For example, <text:s/>... --- &gt; <text:s/></text:p>
      <text:p text:style-name="P1">... is called a characteristic <text:span text:style-name="T1">ideal. For</text:span> example, ...</text:p>
      <text:p text:style-name="P1"/>
      <text:p text:style-name="P1">p15. <text:s/>... theorem (7.19, 7.22), then the map ... --- &gt;</text:p>
      <text:p text:style-name="P1">... theorem (7.19, 7.22<text:span text:style-name="T1">, below</text:span>), then the map ...</text:p>
      <text:p text:style-name="P1"/>
      <text:p text:style-name="P1">p16. <text:s/>The representation x \mapsto ad x: g \roghtarrow gl_g ---&gt;</text:p>
      <text:p text:style-name="P1">The representation x \mapsto <text:span text:style-name="T1">ad (x)</text:span>: g \roghtarrow gl_g</text:p>
      <text:p text:style-name="P1"/>
      <text:p text:style-name="P1">p17. (1.20) Otherwise, we can choose it satisfy the additional congruence ... ---&gt;</text:p>
      <text:p text:style-name="P1">Otherwise, we can choose it <text:span text:style-name="T1">to</text:span> satisfy the additional congruence ...</text:p>
      <text:p text:style-name="P1"/>
      <text:p text:style-name="P1">p24. (2.9) ... is an algebraic group. Its Lie algebra is g= ... (see 1.5) ---&gt;</text:p>
      <text:p text:style-name="P1">... is an algebraic group. Its Lie algebra is g= ... <text:span text:style-name="T1">}</text:span> (see 1.5)</text:p>
      <text:p text:style-name="P1"/>
      <text:p text:style-name="P1">p29. (3.5) ... there exists a nonzero vector v in such that ... ---&gt;</text:p>
      <text:p text:style-name="P1">... there exists a nonzero vector v in <text:span text:style-name="T1">V </text:span>such that ..</text:p>
      <text:p text:style-name="P1"/>
      <text:p text:style-name="P1">p30. (PROOF THAT THEOREM 3.5 IMPLIES THEOREM 3.6.)</text:p>
      <text:p text:style-name="P1">... then (3.5) applied to shows that ... ---&gt;</text:p>
      <text:p text:style-name="P1">... then (3.5) applied to <text:span text:style-name="T1">g \rightarrow gl_V</text:span> shows that ...</text:p>
      <text:p text:style-name="P1"/>
      <text:p text:style-name="P1">p32. ... such x_V is nilpotent, ... ---&gt;</text:p>
      <text:p text:style-name="P1">... such <text:span text:style-name="T1">that</text:span> x_V is nilpotent, ...</text:p>
      <text:p text:style-name="P1"/>
      <text:p text:style-name="P1">p34. PROOF. Ado’s theorem (7.19) allows us to identify <text:s/>... ---&gt;</text:p>
      <text:p text:style-name="P1">PROOF. Ado’s theorem (7.19<text:span text:style-name="T1">, below</text:span>) allows us to identify ... </text:p>
      <text:p text:style-name="P1"/>
      <text:p text:style-name="P1">p44. ... <text:s/>then ad x ad y is an endomorphism <text:s/>... ---&gt; </text:p>
      <text:p text:style-name="P1">... <text:s/>then ad <text:span text:style-name="T1">(x)</text:span> ad <text:span text:style-name="T1">(y) </text:span>is an endomorphism ...</text:p>
      <text:p text:style-name="P1"><text:soft-page-break/>(similarly everywhere, by searching by tab)</text:p>
      <text:p text:style-name="P1"/>
      <text:p text:style-name="P1">p44. ... has trace zero (because its ... <text:s/>---&gt; </text:p>
      <text:p text:style-name="P1"><text:s/>... has <text:span text:style-name="T1">zero trace </text:span>(because its ... </text:p>
      <text:p text:style-name="P1"><text:s/></text:p>
      <text:p text:style-name="P1">p52. (6.19) ... by showing that such algebras all arise from the Lie algebras ... ---&gt;</text:p>
      <text:p text:style-name="P1">...by showing that <text:span text:style-name="T1">all such algebras </text:span>arise from the Lie algebras ...</text:p>
      <text:p text:style-name="P1"/>
      <text:p text:style-name="P1">p58. (7.15) ... <text:s/>11, 2, Pptn 3). ---&gt; <text:s/>... <text:s text:c="4"/>11, 2, <text:span text:style-name="T1">Proposition</text:span> 3). </text:p>
      <text:p text:style-name="P1"/>
      <text:p text:style-name="P1">p60. (7.20) ... , 2, Thm 1 (to be added). <text:s/>---&gt; ... , 2, Theorem 1 (to be added). </text:p>
      <text:p text:style-name="P1"/>
      <text:p text:style-name="P1">p60. As ad_g x is nilpotent for all ... ---&gt;</text:p>
      <text:p text:style-name="P1">As ad_g <text:span text:style-name="T1">(x)</text:span> is nilpotent for all <text:s/>...</text:p>
      <text:p text:style-name="P1"/>
      <text:p text:style-name="P1">p61. <text:s/>... this shows that t = 1. ---&gt;</text:p>
      <text:p text:style-name="P1"><text:s/>... this shows that <text:span text:style-name="T1">m</text:span>= 1.</text:p>
      <text:p text:style-name="P1"/>
      <text:p text:style-name="P1">p62. (8.5) (Pptn, Thm) <text:s/>---&gt; <text:s/>(<text:span text:style-name="T1">Proposition</text:span>, <text:span text:style-name="T1">Theorem</text:span>)</text:p>
      <text:p text:style-name="P1"/>
      <text:p text:style-name="P1">p71. <text:s/>The program</text:p>
      <text:p text:style-name="P1"><text:s/>... endomorphism ad_g h of g becomes <text:s/>...</text:p>
      <text:p text:style-name="P1">... endomorphism ad_g <text:span text:style-name="T1">(h)</text:span> of g becomes ...</text:p>
      <text:p text:style-name="P1"/>
      <text:p text:style-name="P1">p71. <text:s/>... and so the ad_g h, ... ---&gt;</text:p>
      <text:p text:style-name="P1">... and so the ad_g <text:span text:style-name="T1">(h)</text:span>, ...</text:p>
      <text:p text:style-name="P1"/>
      <text:p text:style-name="P1">p73. <text:s/>... of the linear map ad x: g \rightarrow g: <text:s/>... ---&gt;</text:p>
      <text:p text:style-name="P1">... of the linear map ad<text:span text:style-name="T1"> (x)</text:span>: g \rightarrow g: <text:s/>... </text:p>
      <text:p text:style-name="P1"/>
      <text:p text:style-name="P1">p73. <text:s/>... as an eigenvalue of ad x acting on g ... ---&gt;</text:p>
      <text:p text:style-name="P1">... as an eigenvalue of ad <text:span text:style-name="T1">(x)</text:span> acting on g ...</text:p>
      <text:p text:style-name="P1"/>
      <text:p text:style-name="P1">p73. <text:s/>... eigenvalues of ad x on g, and so ... ---&gt;</text:p>
      <text:p text:style-name="P1">... eigenvalues of ad <text:span text:style-name="T1">(x) </text:span>on g, and so ...</text:p>
      <text:p text:style-name="P1"/>
      <text:p text:style-name="P1">p73. <text:s/>We apply this terminology to ad_g x, x \in g. <text:s/>---&gt;</text:p>
      <text:p text:style-name="P1">We apply this terminology to ad_g <text:span text:style-name="T1">(x)</text:span>, x \in g. </text:p>
      <text:p text:style-name="P1"/>
      <text:p text:style-name="P1">p73. <text:s/>Thus ... | ( ad x - \lambda)^m y =0 ... ---&gt;</text:p>
      <text:p text:style-name="P1">Thus ... <text:s/>| ( ad <text:span text:style-name="T1">(x)</text:span> - \lambda)^m y =0 ...</text:p>
      <text:p text:style-name="P1"/>
      <text:p text:style-name="P1">p73. <text:s/>... | ad x ^m y =0 ... ---&gt;</text:p>
      <text:p text:style-name="P1">Thus ... | ad <text:span text:style-name="T1">(x) </text:span>^m y =0 ...</text:p>
      <text:p text:style-name="P1"/>
      <text:p text:style-name="P1">p74. (a) If all the eigenvalues of ad x lie in k <text:s/>... ---&gt;</text:p>
      <text:p text:style-name="P1">(a) If all the eigenvalues of ad <text:span text:style-name="T1">(x)</text:span> lie in k <text:s/>...</text:p>
      <text:p text:style-name="P1"/>
      <text:p text:style-name="P1">p74. (Proof (b)) <text:s/>ad x <text:s/>---&gt; <text:s/>ad <text:span text:style-name="T1">(x) </text:span></text:p>
      <text:p text:style-name="P1">(3 places)</text:p>
      <text:p text:style-name="P1"><text:soft-page-break/></text:p>
      <text:p text:style-name="P1">p74. <text:s/>... i.e., (ad x)^m [z; x]= 0 ... ---&gt;</text:p>
      <text:p text:style-name="P1"><text:s/>... i.e., (ad <text:span text:style-name="T1">(x)</text:span>)^m [z; x]= 0 ... </text:p>
      <text:p text:style-name="P1"/>
      <text:p text:style-name="P1">p74. <text:s/>... But then (ad x)^{m+1}z=0, and so ... ---&gt;</text:p>
      <text:p text:style-name="P1">... But then (ad <text:span text:style-name="T1">(x)</text:span>)^{m+1}z=0, and so ...</text:p>
      <text:p text:style-name="P1"/>
      <text:p text:style-name="P1">p75. <text:s/>... ad x <text:s/>---&gt; <text:s/>ad <text:span text:style-name="T1">(x) ...</text:span></text:p>
      <text:p text:style-name="P1"><text:s/>ad x_i <text:s/>---&gt; <text:s/>ad <text:span text:style-name="T1">(x_i) </text:span></text:p>
      <text:p text:style-name="P1">ad h_0 <text:s/>---&gt; <text:s/>ad <text:span text:style-name="T1">(h_0)</text:span></text:p>
      <text:p text:style-name="P1">(8 places) </text:p>
      <text:p text:style-name="P1"/>
      <text:p text:style-name="Standard"><text:span text:style-name="T4">p75. ... such that every element of g </text:span><text:span text:style-name="T2">at which at which Q</text:span><text:span text:style-name="T4"> is nonzero ... ---&gt;</text:span></text:p>
      <text:p text:style-name="Standard"><text:span text:style-name="T4">... such that every element of g</text:span><text:span text:style-name="T2"> at which Q</text:span><text:span text:style-name="T4"> is nonzero ...</text:span></text:p>
      <text:p text:style-name="P1"/>
      <text:p text:style-name="Standard"><text:span text:style-name="T4">p76. (9.13) ... ad x <text:s/>---&gt; ... ad </text:span><text:span text:style-name="T2">(x) </text:span></text:p>
      <text:p text:style-name="P1"/>
      <text:p text:style-name="P1">p77. (Let x in h ..., this shows that x_n =0.)</text:p>
      <text:p text:style-name="Standard"><text:span text:style-name="T4"><text:s/>ad x_s <text:s/>---&gt; <text:s/>ad </text:span><text:span text:style-name="T2">(x_s) </text:span></text:p>
      <text:p text:style-name="P1"><text:s/>ad x_n ---&gt; <text:s/>ad <text:span text:style-name="T1">(x_n) </text:span></text:p>
      <text:p text:style-name="P1">ad x <text:s/>---&gt; <text:s/>ad <text:span text:style-name="T1">(x)</text:span></text:p>
      <text:p text:style-name="P1"><text:span text:style-name="T4"><text:s/>ad x_n ---&gt; <text:s/>ad </text:span><text:span text:style-name="T1">(x_n) </text:span></text:p>
      <text:p text:style-name="Standard"><text:s/><text:span text:style-name="T4">ad y <text:s/>---&gt; <text:s/>ad </text:span><text:span text:style-name="T2">(y)</text:span></text:p>
      <text:p text:style-name="P1">(5 places)</text:p>
      <text:p text:style-name="P1"/>
      <text:p text:style-name="P1">p78. The semisimple Lie algebra .... (see 9.47). <text:s/>---&gt; </text:p>
      <text:p text:style-name="P1"><text:s/>The semisimple Lie algebra .... (see 9.47<text:span text:style-name="T1">, below</text:span>).</text:p>
      <text:p text:style-name="P1"/>
      <text:p text:style-name="P1">p78. (9.22) ... eigenvectors for ad h with integer eigenvalues ... <text:s/>---&gt; </text:p>
      <text:p text:style-name="P1">... eigenvectors for ad <text:span text:style-name="T1">(h)</text:span> with integer eigenvalues ... </text:p>
      <text:p text:style-name="P1"/>
      <text:p text:style-name="P1">p78. (9.22) ... it is finite, spans h^{\check},and doesn’t contain 0;</text:p>
      <text:p text:style-name="P1">it is finite, spans h^{\check}<text:span text:style-name="T1">, and</text:span> doesn’t contain 0;</text:p>
      <text:p text:style-name="P1"/>
      <text:p text:style-name="P1">p85. (9.39: Proof) (Pptn, Thm) <text:s/>---&gt; <text:s/>(<text:span text:style-name="T1">Proposition</text:span>, <text:span text:style-name="T1">Theorem</text:span>)</text:p>
      <text:p text:style-name="P1"/>
      <text:p text:style-name="P1">p86. (9.41: Proof) Pptn <text:s/>---&gt; <text:s/><text:span text:style-name="T1">Proposition</text:span></text:p>
      <text:p text:style-name="P1">For base S of R, ... Pptn <text:s/>---&gt; <text:s/><text:span text:style-name="T1">Proposition</text:span></text:p>
      <text:p text:style-name="P1"/>
      <text:p text:style-name="P1">p86. (9.46) ... ad x <text:s/>---&gt; <text:s/>ad <text:span text:style-name="T1">(x)</text:span></text:p>
      <text:p text:style-name="P1"/>
      <text:p text:style-name="P1">p87. (Proof)</text:p>
      <text:p text:style-name="Standard"><text:span text:style-name="T4">ad_g x_1 ---&gt; <text:s/>ad_g </text:span><text:span text:style-name="T2">(x_1) </text:span></text:p>
      <text:p text:style-name="P1">ad_g x_2 ---&gt; <text:s/>ad_g <text:span text:style-name="T1">(x_2) </text:span></text:p>
      <text:p text:style-name="P1">et seq ---&gt; <text:span text:style-name="T1">and sequel</text:span></text:p>
      <text:p text:style-name="P1"/>
      <text:p text:style-name="P1">p87. (9.48) </text:p>
      <text:p text:style-name="P1">et seq ---&gt; <text:span text:style-name="T1">and sequel</text:span></text:p>
      <text:p text:style-name="P1">Thm 1 ---&gt; <text:span text:style-name="T1">Theorem 1</text:span></text:p>
      <text:p text:style-name="P1"/>
      <text:p text:style-name="P1"><text:soft-page-break/>p87. (9.49) </text:p>
      <text:p text:style-name="P1">Thm 2 ---&gt; <text:span text:style-name="T1">Theorem 2</text:span></text:p>
      <text:p text:style-name="P1"/>
      <text:p text:style-name="P1">p87. <text:s/>(10 Representations of split semisimple Lie algebras)</text:p>
      <text:p text:style-name="P1">Proofs of the next three theorems can found in ... ---&gt;</text:p>
      <text:p text:style-name="P1">Proofs of the next three theorems can <text:span text:style-name="T1">be</text:span> found in ...</text:p>
      <text:p text:style-name="P1"/>
      <text:p text:style-name="P1">p87. <text:s/>(10.5) ... for W as on p.9. Recall that <text:s/>... ---&gt;</text:p>
      <text:p text:style-name="P1">... for W as on p.<text:span text:style-name="T1">84</text:span>. Recall that <text:s/>... </text:p>
      <text:p text:style-name="P1"/>
      <text:p text:style-name="P1">p89. <text:s/>(10.6) <text:s/>... <text:s/>with generators the elements of ...</text:p>
      <text:p text:style-name="P1">... <text:s/>with generators <text:span text:style-name="T1">as</text:span> the elements of ...</text:p>
      <text:p text:style-name="P1"/>
      <text:p text:style-name="P1">p89. <text:s/>(10.6) <text:s/>... and the relation</text:p>
      <text:p text:style-name="P1">\omega = \omega_1 + \omega_1 if ... ---&gt;</text:p>
      <text:p text:style-name="P1">\omega = \omega_1 +<text:span text:style-name="T1"> \omega_2</text:span> if ...</text:p>
      <text:p text:style-name="P1"/>
      <text:p text:style-name="P1">p93. (1.8) A character of an algebraic group is a homomorphism ... ---&gt;</text:p>
      <text:p text:style-name="P1">A character of an algebraic group<text:span text:style-name="T1"> G</text:span> is a homomorphism ...</text:p>
      <text:p text:style-name="P1"/>
      <text:p text:style-name="P1">p93. (1.9) ... <text:s/>with coordinate ring the group algebra of M.</text:p>
      <text:p text:style-name="P1"><text:s/>... with coordinate ring <text:span text:style-name="T1">as</text:span> the group algebra of M.</text:p>
      <text:p text:style-name="P1"/>
      <text:p text:style-name="P1">p98. (2.10) ... space V , we have an R-linear ...</text:p>
      <text:p text:style-name="P1">... space <text:span text:style-name="T1">V, we</text:span> have an R-linear ... </text:p>
      <text:p text:style-name="P1"/>
      <text:p text:style-name="P1">p99. (2.18) ... and compatible associativity and commutativity constraints ... ---&gt;</text:p>
      <text:p text:style-name="P1">... and <text:span text:style-name="T1">compatible with the associativity</text:span> and commutativity constraints ...</text:p>
      <text:p text:style-name="P1"/>
      <text:p text:style-name="P1">p100. (2.22) ... compatible the associativity and commutativity constraints ... ---&gt;</text:p>
      <text:p text:style-name="P1">... compatible <text:span text:style-name="T1">with</text:span> the associativity and commutativity constraints ...</text:p>
      <text:p text:style-name="P1"/>
      <text:p text:style-name="P1">p100. (2.22) ... <text:s/>and sending neutral objects <text:span text:style-name="T1">to a neutral objects</text:span>. </text:p>
      <text:p text:style-name="P1">... <text:s/>and sending neutral objects <text:span text:style-name="T1">to neutral objects</text:span>. </text:p>
      <text:p text:style-name="P1"/>
      <text:p text:style-name="P1">p100. (2.23) ... finite-dimensional k-vector space V has as dual ... ---&gt;</text:p>
      <text:p text:style-name="P1">... finite-dimensional k-vector space V has<text:span text:style-name="T1"> a </text:span>dual ...</text:p>
      <text:p text:style-name="P1"/>
      <text:p text:style-name="P1">p102. (2.36 (b)) ... <text:s/>with generators the elements of ... ---&gt;</text:p>
      <text:p text:style-name="P1">... with generators <text:span text:style-name="T1">as</text:span> the elements of ...</text:p>
      <text:p text:style-name="P1"/>
      <text:p text:style-name="P1">p103.</text:p>
      <text:p text:style-name="P1">((52), p97), ---&gt; ((52), <text:span text:style-name="T1">p.</text:span>97),</text:p>
      <text:p text:style-name="P1"/>
      <text:p text:style-name="P1">p106. (3.12) On applying 3.14, to the full subcategory of ... ---&gt;</text:p>
      <text:p text:style-name="P1">On applying 3.<text:span text:style-name="T1">10</text:span>, to the full subcategory of ...</text:p>
      <text:p text:style-name="P1"/>
      <text:p text:style-name="P1">p107. NOTES</text:p>
      <text:p text:style-name="P1">For a commutative Lie group g, ... <text:s/>---&gt;</text:p>
      <text:p text:style-name="P1">For a commutative Lie group <text:span text:style-name="T1">G</text:span>, ...</text:p>
      <text:p text:style-name="P1"><text:soft-page-break/></text:p>
      <text:p text:style-name="P1">p107. NOTES</text:p>
      <text:p text:style-name="P1">For the Lie algebra in (I, 13.1), <text:s/>---&gt;</text:p>
      <text:p text:style-name="P1">For the Lie algebra in (<text:span text:style-name="T1">AGS</text:span>, 13.1), </text:p>
      <text:p text:style-name="P1"/>
      <text:p text:style-name="P1">p108. (3.16) ... and Ado’s theorem. ---&gt;</text:p>
      <text:p text:style-name="P1">... and Ado’s theorem <text:span text:style-name="T1">(see I, 7.19)</text:span>.</text:p>
      <text:p text:style-name="P1"/>
      <text:p text:style-name="P1">p108. (3.17) ...</text:p>
      <text:p text:style-name="P1">under tensor products (see AGS, XII, 1.5 ). When g is semisimple, this follows from (10.1). ---&gt;</text:p>
      <text:p text:style-name="P1">under tensor products (see AGS, XII, 1.5 ). When g is semisimple, this follows from (<text:span text:style-name="T1">Ibid</text:span> 10.1).</text:p>
      <text:p text:style-name="P1"/>
      <text:p text:style-name="P1">p108. (3.17) ... Let V be a representation of g with the property. </text:p>
      <text:p text:style-name="P1">Let V be a representation of g with the <text:span text:style-name="T1">above</text:span> property. </text:p>
      <text:p text:style-name="P1"/>
      <text:p text:style-name="P1">p110. (3.22 PROOF. (c)) ... <text:s/></text:p>
      <text:p text:style-name="P1">(see 10.6), ---&gt; <text:s/>(see <text:span text:style-name="T1">I,</text:span> 10.6),</text:p>
      <text:p text:style-name="P1"/>
      <text:p text:style-name="P1">p111. <text:s/>(3.25) ... with g the semisimple Lie algebra Lie(G). ---&gt;</text:p>
      <text:p text:style-name="P1"><text:s/>... with g <text:span text:style-name="T1">as</text:span> the semisimple Lie algebra Lie(G).</text:p>
      <text:p text:style-name="P1"/>
      <text:p text:style-name="P1">p111. <text:s/>(3.25) ...</text:p>
      <text:p text:style-name="P1">According to (9.19), there exist nilpotent elements .... ---&gt;</text:p>
      <text:p text:style-name="P1">According to (<text:span text:style-name="T1">I, </text:span>9.19), there exist nilpotent elements ...</text:p>
      <text:p text:style-name="P1"/>
      <text:p text:style-name="P1">p112. <text:s/>(3.28) ... (see 9.48). Let ... ---&gt;</text:p>
      <text:p text:style-name="P1"><text:s/>... (see <text:span text:style-name="T1">I, </text:span>9.48). Let ... </text:p>
      <text:p text:style-name="P1"/>
      <text:p text:style-name="P1">p113. <text:s/>(3.29 Proof) ... (see 9.49). Now ... ---&gt;</text:p>
      <text:p text:style-name="P1"><text:s/>... (see <text:span text:style-name="T1">I,</text:span> 9.49). Now ...</text:p>
      <text:p text:style-name="P1"/>
      <text:p text:style-name="P1">p113. <text:s/>(3.30) ... <text:s/>of (9.25). <text:s/>---&gt;</text:p>
      <text:p text:style-name="P1">... <text:s/>of (<text:span text:style-name="T1">I, </text:span>9.25).</text:p>
      <text:p text:style-name="P1"/>
      <text:p text:style-name="P1">p120. <text:s/>(2.11) ... <text:s/>is reductive (5.4). Conversely, <text:s/>...</text:p>
      <text:p text:style-name="P1">... is reductive (<text:span text:style-name="T1">AGS, </text:span>5.4). Conversely, <text:s/>...</text:p>
      <text:p text:style-name="P1"/>
      <text:p text:style-name="P1">p121. <text:s/>(3.4)</text:p>
      <text:p text:style-name="P1">Pptn 5 <text:s/>---&gt; <text:s/><text:span text:style-name="T1">Proposition 5</text:span></text:p>
      <text:p text:style-name="P1"/>
      <text:p text:style-name="P1">p122. <text:s/>(3.5)</text:p>
      <text:p text:style-name="P1">Thm 4 ---&gt; <text:span text:style-name="T1">Theorem 4</text:span></text:p>
      <text:p text:style-name="P1"/>
      <text:p text:style-name="P1">p122. <text:s/>(3.6)</text:p>
      <text:p text:style-name="P1">Rem. ---&gt; <text:span text:style-name="T1">Remark</text:span></text:p>
      <text:p text:style-name="P1"/>
      <text:p text:style-name="P1">p122. <text:s/>(3.7)</text:p>
      <text:p text:style-name="P2">Thm 6 ---&gt; Theorem 6</text:p>
      <text:p text:style-name="P2"/>
      <text:p text:style-name="P1"/>
      <text:p text:style-name="P1"><text:soft-page-break/></text:p>
      <text:p text:style-name="P1">p125. <text:s/>(2.6)</text:p>
      <text:p text:style-name="P1">For the torus T = (G_m)_{K/k} over Q, ... ---&gt;</text:p>
      <text:p text:style-name="P1">For the torus T = (G_m)_<text:span text:style-name="T1">{K}</text:span> over Q, <text:s/>...</text:p>
      <text:p text:style-name="P1">(else K \superset k \superset Q)</text:p>
      <text:p text:style-name="P1"/>
      <text:p text:style-name="P1">p125. When are all arithmetic subgroups congruence?</text:p>
      <text:p text:style-name="P1">When are all arithmetic subgroups <text:span text:style-name="T1">congruent</text:span>?</text:p>
      <text:p text:style-name="P1"/>
      <text:p text:style-name="P1">p128. ( 8.2) If not, it will contain an element of order a prime l,... ---&gt;</text:p>
      <text:p text:style-name="P1">If not, it will contain an element of<text:span text:style-name="T1"> a prime order</text:span> l....</text:p>
      <text:p text:style-name="P1"/>
      <text:p text:style-name="P1">p135. <text:s/>Is every arithmetic subgroup congruence? </text:p>
      <text:p text:style-name="P1">Is every arithmetic subgroup <text:span text:style-name="T1">congruent</text:span>? </text:p>
      <text:p text:style-name="P3"/>
      <text:p text:style-name="P3"/>
      <text:p text:style-name="P3">Reductive Groups <text:s/>(Version 1.00 , March 11, 2012 )</text:p>
      <text:p text:style-name="P1"/>
      <text:p text:style-name="P1">p6. <text:s/>We use the following conventions: <text:s/>..... <text:s/>--- &gt; <text:s/></text:p>
      <text:p text:style-name="P1">We use the following conventions: <text:s/>..... </text:p>
      <text:p text:style-name="P2">(i) <text:s/>---&gt;--&gt; <text:s/>for surjective map </text:p>
      <text:p text:style-name="P2">(ii) \hookedarrow for embedding</text:p>
      <text:p text:style-name="P1"/>
      <text:p text:style-name="P1">p11. (1.11) a unique (Jordan) decomposition g_s \cdot g_u = g_u \circle g_s <text:s/>... --- &gt; <text:s/></text:p>
      <text:p text:style-name="P1">a unique (Jordan) decomposition g_s <text:span text:style-name="T1">\circle</text:span> g_u = g_u \circle g_s ...</text:p>
      <text:p text:style-name="P1"/>
      <text:p text:style-name="P1">p11. (1.13) ... with coordinate ring the group algebra of M: <text:s/>--- &gt; <text:s/></text:p>
      <text:p text:style-name="P1">with coordinate ring <text:span text:style-name="T1">as</text:span> the group algebra of M: </text:p>
      <text:p text:style-name="P1"/>
      <text:p text:style-name="P1">p14. (1.28) From this it follows quotients of semisimple algebraic groups are semisimple. --- &gt; <text:s/></text:p>
      <text:p text:style-name="P1">From this it follows <text:span text:style-name="T1">that</text:span> quotients of semisimple algebraic groups are semisimple.</text:p>
      <text:p text:style-name="P1"/>
      <text:p text:style-name="P1">p17. ... because it is equal to own centralizer. --- &gt; <text:s/></text:p>
      <text:p text:style-name="P1">... because it is equal to <text:span text:style-name="T1">its</text:span> own centralizer.</text:p>
      <text:p text:style-name="P1"/>
      <text:p text:style-name="P1">p17. (2.2) ... with split maximal torus the diagonal matrices of determinant 1. --- &gt; <text:s/></text:p>
      <text:p text:style-name="P1"><text:s/>... with split maximal torus <text:span text:style-name="T1">as</text:span> the diagonal matrices of determinant 1. </text:p>
      <text:p text:style-name="P1"/>
      <text:p text:style-name="P1">p20. ... if g lies Lie(G), then ... --- &gt; <text:s/></text:p>
      <text:p text:style-name="P1">... if g lies <text:span text:style-name="T1">in</text:span> Lie(G), then ...</text:p>
      <text:p text:style-name="P1"/>
      <text:p text:style-name="P1">p21. ... AB – BA,and T acts on ... --- &gt; <text:s/></text:p>
      <text:p text:style-name="P1">... AB – <text:span text:style-name="T1">BA, and</text:span> T acts on ...</text:p>
      <text:p text:style-name="P1"/>
      <text:p text:style-name="P1">p24. ... with T the subgroup of diagonal matrices: --- &gt; <text:s/></text:p>
      <text:p text:style-name="P1">... with T <text:span text:style-name="T1">as</text:span> the subgroup of diagonal matrices:</text:p>
      <text:p text:style-name="P1"/>
      <text:p text:style-name="P1">p30. (2.25) ... A homomorphism u satisfying (9) has image a subgroup <text:s/>... --- &gt; <text:s/></text:p>
      <text:p text:style-name="P1">A homomorphism u satisfying (9) has image <text:span text:style-name="T1">as</text:span> a subgroup <text:s/>...</text:p>
      <text:p text:style-name="P1"/>
      <text:p text:style-name="P1"><text:soft-page-break/>p30. This proves (a) of Proposition 2.20, and <text:s/>... --- &gt; <text:s/></text:p>
      <text:p text:style-name="P1">This proves (a) of <text:span text:style-name="T1">Theorem</text:span> 2.20, and <text:s/>... </text:p>
      <text:p text:style-name="P1"/>
      <text:p text:style-name="P1">p40. (3.11) The action of G on V defines a action ... --- &gt;</text:p>
      <text:p text:style-name="P1">The action of G on V defines <text:span text:style-name="T1">an</text:span> action ...</text:p>
      <text:p text:style-name="P1"/>
      <text:p text:style-name="P1">p41. (3.15) <text:s/>Then then the sheaf associated with the flat presheaf ... --- &gt;</text:p>
      <text:p text:style-name="P1"><text:span text:style-name="T1">Then the </text:span>sheaf associated with the flat presheaf ... </text:p>
      <text:p text:style-name="P1"/>
      <text:p text:style-name="P1">p43. Therefore G \cdot F is a closed (3.8), and ... --- &gt;</text:p>
      <text:p text:style-name="P1">Therefore G \cdot F is a closed <text:span text:style-name="T1">orbit</text:span> (or subvariety) (3.8), and ... <text:s/></text:p>
      <text:p text:style-name="P1"/>
      <text:p text:style-name="P1">p43. <text:s/>(3.24) and hence in a Borel subgroup, ... --- &gt;</text:p>
      <text:p text:style-name="P1">and hence <text:span text:style-name="T1">is</text:span> a Borel subgroup, ...</text:p>
      <text:p text:style-name="P1"/>
      <text:p text:style-name="P1">p48. <text:s text:c="2"/>See Allcock 2009, Pptn 1. --- &gt;</text:p>
      <text:p text:style-name="P1"><text:s/>See Allcock 2009, <text:span text:style-name="T1">Proposition</text:span> 1.</text:p>
      <text:p text:style-name="P1"/>
      <text:p text:style-name="P1">p49. <text:s/>Corollary 3.33b would show that ... --- &gt;</text:p>
      <text:p text:style-name="P1">Corollary<text:span text:style-name="T1"> 3.33 </text:span>would show that ... </text:p>
      <text:p text:style-name="P1"/>
      <text:p text:style-name="P1">p51. (The dominant weights of a semisimple root datum)</text:p>
      <text:p text:style-name="P1">Recall (5.21) that to give ... --- &gt;</text:p>
      <text:p text:style-name="P1">Recall (5.21<text:span text:style-name="T1">, below</text:span>) that to give ... </text:p>
      <text:p text:style-name="P1"/>
      <text:p text:style-name="P1">p53. (4.3) PROOF. Serre 1968, Thm 4. --- &gt;</text:p>
      <text:p text:style-name="P1">PROOF. Serre 1968, <text:span text:style-name="T1">Theorem</text:span> 4.</text:p>
      <text:p text:style-name="P1"/>
      <text:p text:style-name="P1">p54. (5 Root data and their classification)</text:p>
      <text:p text:style-name="P1">The section is only combinatorics — --- &gt;</text:p>
      <text:p text:style-name="P1"><text:span text:style-name="T1">This</text:span> section is only combinatorics —</text:p>
      <text:p text:style-name="P1"/>
      <text:p text:style-name="P1">p54. In this subsection, we give the standard definition of a root datum (5.1), and we prove that --- &gt;</text:p>
      <text:p text:style-name="P1">In this subsection, we give the standard definition of a root datum (5.1<text:span text:style-name="T1">, below</text:span>), and we prove that</text:p>
      <text:p text:style-name="P1"/>
      <text:p text:style-name="P1">p62. ... for some q(\alpha) as in (b), some ... ---&gt;</text:p>
      <text:p text:style-name="P1"><text:s/>... for some q(\alpha) as in (<text:span text:style-name="T1">6.1 </text:span>b), some ... </text:p>
      <text:p text:style-name="P1"/>
      <text:p text:style-name="P1">p62. ... is that it is an isomorphism T \rightarrow T .</text:p>
      <text:p text:style-name="P1">... is that it is an isomorphism T <text:s/>\rightarrow <text:span text:style-name="T1">T^{\prime}</text:span>.</text:p>
      <text:p text:style-name="P1"/>
      <text:p text:style-name="P1">p69. We explain this approach this chapter following ...</text:p>
      <text:p text:style-name="P1">We explain this approach <text:span text:style-name="T1">in</text:span> this chapter following ..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3">Semisimple Algebraic Groups in Characteristic Zero (arXiv.0705.1348v1 [math.RT])</text:p>
      <text:p text:style-name="P1"/>
      <text:p text:style-name="P1">p4. (3.5) ... free abelian group with generators the elements of P_{++} </text:p>
      <text:p text:style-name="P1">.... free abelian group with generators <text:span text:style-name="T1">as</text:span> the elements of P_{++}</text:p>
      <text:p text:style-name="P1"/>
      <text:p text:style-name="P1">p4. (3.5) ... and relations \omega = \omega_1 +\omega_1 if ... <text:s/>---&gt;</text:p>
      <text:p text:style-name="P1">... and relations \omega = \omega_1 + <text:span text:style-name="T1">\omega_2</text:span> if ...</text:p>
      <text:p text:style-name="P1"/>
      <text:p text:style-name="P1">p5.(4.3 Proof) ... Then Lie(G_1) = C_g( g_2 \directsum ... \directsum g_r) = g_1, which ... ---&gt;</text:p>
      <text:p text:style-name="P1">... Then Lie(G_1) = C_<text:span text:style-name="T1">{g_1}</text:span>( g_2 \directsum ... \directsum g_r) = g_1, which ...</text:p>
      <text:p text:style-name="P1">(check, as there is given g = g_1 \directsum g_2 \directsum ... \directsum g_r)</text:p>
      <text:p text:style-name="P1"/>
      <text:p text:style-name="P1">p6. (above 5.1) ... of representations in R, \alpha_W \circle \beta = <text:s text:c="2"/>\beta \circle \alpha_V <text:s/>---&gt;</text:p>
      <text:p text:style-name="P1">... of representations in R, \alpha_W \circle \beta = <text:s text:c="2"/><text:span text:style-name="T1">\beta \circle \alpha_V</text:span></text:p>
      <text:p text:style-name="P1">(check, as it appears differently with the G-quivariance (1.1) and g-homomorphism (6.1))</text:p>
      <text:p text:style-name="P1"/>
      <text:p text:style-name="P1">p8. (6.2) Let V be a representation of g with the property. ---&gt;</text:p>
      <text:p text:style-name="P1">Let V be a representation of g with <text:span text:style-name="T1">this</text:span> property.</text:p>
      <text:p text:style-name="P1"/>
      <text:p text:style-name="P1">p11. (8.1 Proof) Let g = Lie G and h = Lie T. ---&gt;</text:p>
      <text:p text:style-name="P1">Let g = Lie <text:span text:style-name="T1">(G)</text:span> and h = Lie <text:span text:style-name="T1">(T)</text:span>. </text:p>
      <text:p text:style-name="P1"/>
      <text:p text:style-name="P1">p12. (8.4) <text:s/>... , and let (V, R, X) and (V, R^{\prime}, X^{\prime}) be their associated diagrams. ---&gt;</text:p>
      <text:p text:style-name="P1">... , and let (V, R, X) and (<text:span text:style-name="T1">V^{\prime}</text:span>, R^{\prime}, X^{\prime}) be their associated diagrams. </text:p>
      <text:p text:style-name="P1"/>
      <text:p text:style-name="P1"/>
      <text:p text:style-name="P1"/>
      <text:p text:style-name="P1">Regards to you for making these course notes onli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IN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ntiwari </meta:initial-creator>
    <meta:creation-date>2012-05-06T01:54:25</meta:creation-date>
    <dc:date>2012-05-07T21:01:31</dc:date>
    <dc:creator>bntiwari </dc:creator>
    <meta:editing-duration>PT07H05M21S</meta:editing-duration>
    <meta:editing-cycles>170</meta:editing-cycles>
    <meta:generator>OpenOffice.org/3.1$Linux OpenOffice.org_project/310m19$Build-9420</meta:generator>
    <meta:document-statistic meta:table-count="0" meta:image-count="0" meta:object-count="0" meta:page-count="15" meta:paragraph-count="481" meta:word-count="5034" meta:character-count="25789"/>
  </office:meta>
</office:document-meta>
</file>